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esterenseweg 11 7671PA Vriezenveen, Skeelertocht Twenterand op 30-05-2020 (ontvangen 05-03-2020, zaaknummer 1700ESUITE1170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seweg 11 7671PA Vriezenveen (start/finish)</text:p>
            <text:p text:style-name="common-al">Wat: Skeelertocht Twenterand op 30-05-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720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0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0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keelertocht Twenterand op 30-05-2020</meta:user-defined>
    <dc:language>nl</dc:language>
    <meta:user-defined meta:name="OVERHEID.EPSG28992/DC.spatial">241525.214199141 493643.697464348</meta:user-defined>
    <meta:user-defined meta:name="DC.title">Gemeente Twenterand - Ingekomen aanvraag, Geesterenseweg 11 7671PA Vriezenveen, Skeelertocht Twenterand op 30-05-2020 (ontvangen 05-03-2020, zaaknummer 1700ESUITE117032020</meta:user-defined>
    <meta:user-defined meta:name="OVERHEID.PostcodeHuisnummer/OVERHEIDop.postcodeHuisnummer">7671PA 11</meta:user-defined>
    <meta:user-defined meta:name="OVERHEIDop.straatnaam">Geesterenseweg</meta:user-defined>
    <meta:user-defined meta:name="OVERHEIDop.woonplaats">Vriezenveen</meta:user-defined>
    <meta:user-defined meta:name="DCTERMS.W3CDTF/DCTERMS.available">2020-03-18</meta:user-defined>
    <meta:user-defined meta:name="DCTERMS.W3CDTF/OVERHEIDop.jaargang">2020</meta:user-defined>
    <meta:user-defined meta:name="OVERHEIDop.publicationIssue">67201</meta:user-defined>
    <meta:user-defined meta:name="OVERHEIDop.GmbID/DC.identifier">gmb-2020-67201</meta:user-defined>
    <meta:user-defined meta:name="OVERHEIDop.versieInformatie"/>
  </office:meta>
</office:document-meta>
</file>