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manszwet tegenover huisnr. 45, 1435 CC Haarlemmermeer, het aanleggen van een nieuwe in-/uitrit op de locatie Heermanszwet tegenover huisnr. 45, kadastraal bekend sectie AL nr. 1620 te Haarlemmermeer, datum besluit: 10-03-2020, zaak 9307206, OLO-4794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19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441.339 475252.223</meta:user-defined>
    <meta:user-defined meta:name="DC.title">Verleende omgevingsvergunning, Heermanszwet tegenover huisnr. 45, 1435 CC Haarlemmermeer, het aanleggen van een nieuwe in-/uitrit op de locatie Heermanszwet tegenover huisnr. 45, kadastraal bekend sectie AL nr. 1620 te Haarlemmermeer, datum besluit: 10-03-2020, zaak 9307206, OLO-4794379.</meta:user-defined>
    <meta:user-defined meta:name="OVERHEID.PostcodeHuisnummer/OVERHEIDop.postcodeHuisnummer">1435CC 45</meta:user-defined>
    <meta:user-defined meta:name="OVERHEIDop.straatnaam">Heermanszwet</meta:user-defined>
    <meta:user-defined meta:name="OVERHEIDop.woonplaats">Rijsenhout</meta:user-defined>
    <meta:user-defined meta:name="DCTERMS.W3CDTF/DCTERMS.available">2020-03-13</meta:user-defined>
    <meta:user-defined meta:name="DCTERMS.W3CDTF/OVERHEIDop.jaargang">2020</meta:user-defined>
    <meta:user-defined meta:name="OVERHEIDop.publicationIssue">67195</meta:user-defined>
    <meta:user-defined meta:name="OVERHEIDop.GmbID/DC.identifier">gmb-2020-67195</meta:user-defined>
    <meta:user-defined meta:name="OVERHEIDop.versieInformatie"/>
  </office:meta>
</office:document-meta>
</file>