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uwelijkslocatie voor 1 dag, Alde Leane te Wijnaldum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heeft de onderstaande huwelijkslocatie voor 1 dag aangewezen:</text:p>
            <text:list text:style-name="id1-3-2-3-1-2">
              <text:list-item text:style-override="id1-3-2-3-1-2-1">
                <text:number>1.</text:number>
                <text:p text:style-name="al">Op      het perceel Alde Leane 14 te Wijnaldum op vrijdag 5 juni 2020.  </text:p>
              </text:list-item>
            </text:list>
            <text:p text:style-name="al">Belanghebbenden kunnen binnen zes weken na publicatie een gemotiveerd bezwaarschrift tegen het besluit indienen bij burgemeester en wethouders van Harlingen, Postbus 10.000, 8860 HA  HARLINGEN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719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9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9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Recht | Burgerlijk recht</meta:user-defined>
    <meta:user-defined meta:name="DC.source">Onbekend</meta:user-defined>
    <meta:user-defined meta:name="DCTERMS.alternative">Aanwijzing huwelijkslocatie voor 1 dag Alde Leane te Wijnaldum</meta:user-defined>
    <dc:language>nl</dc:language>
    <meta:user-defined meta:name="OVERHEID.Gemeente/DC.spatial">Harlingen</meta:user-defined>
    <meta:user-defined meta:name="OVERHEID.EPSG28992/DC.spatial">159846 578587</meta:user-defined>
    <meta:user-defined meta:name="DC.title">Aanwijzing huwelijkslocatie voor 1 dag, Alde Leane te Wijnaldum</meta:user-defined>
    <meta:user-defined meta:name="OVERHEID.PostcodeHuisnummer/OVERHEIDop.postcodeHuisnummer">8857BP 1</meta:user-defined>
    <meta:user-defined meta:name="OVERHEIDop.straatnaam">Alde Leane</meta:user-defined>
    <meta:user-defined meta:name="OVERHEIDop.woonplaats">Wijnaldu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191</meta:user-defined>
    <meta:user-defined meta:name="OVERHEIDop.GmbID/DC.identifier">gmb-2020-67191</meta:user-defined>
    <meta:user-defined meta:name="OVERHEIDop.versieInformatie"/>
  </office:meta>
</office:document-meta>
</file>