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9*"/>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9*"/>
    </style:style>
    <style:style style:family="table-column" style:parent-style-name="colspec" style:name="id1-3-2-4-10-1-1">
      <style:table-column-properties style:rel-column-width="24*"/>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9*"/>
    </style:style>
    <style:style style:family="table-column" style:parent-style-name="colspec" style:name="id1-3-2-4-13-1-1">
      <style:table-column-properties style:rel-column-width="24*"/>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19*"/>
    </style:style>
    <style:style style:family="table-column" style:parent-style-name="colspec" style:name="id1-3-2-4-16-1-1">
      <style:table-column-properties style:rel-column-width="24*"/>
    </style:style>
    <style:style style:family="table-column" style:parent-style-name="colspec" style:name="id1-3-2-4-16-1-2">
      <style:table-column-properties style:rel-column-width="12*"/>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19*"/>
    </style:style>
    <style:style style:family="table-column" style:parent-style-name="colspec" style:name="id1-3-2-4-19-1-1">
      <style:table-column-properties style:rel-column-width="24*"/>
    </style:style>
    <style:style style:family="table-column" style:parent-style-name="colspec" style:name="id1-3-2-4-19-1-2">
      <style:table-column-properties style:rel-column-width="12*"/>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9*"/>
    </style:style>
    <style:style style:family="table-column" style:parent-style-name="colspec" style:name="id1-3-2-4-22-1-1">
      <style:table-column-properties style:rel-column-width="24*"/>
    </style:style>
    <style:style style:family="table-column" style:parent-style-name="colspec" style:name="id1-3-2-4-22-1-2">
      <style:table-column-properties style:rel-column-width="12*"/>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8*"/>
    </style:style>
    <style:style style:family="table-column" style:parent-style-name="colspec" style:name="id1-3-2-4-22-1-5">
      <style:table-column-properties style:rel-column-width="19*"/>
    </style:style>
    <style:style style:family="table-column" style:parent-style-name="colspec" style:name="id1-3-2-4-25-1-1">
      <style:table-column-properties style:rel-column-width="24*"/>
    </style:style>
    <style:style style:family="table-column" style:parent-style-name="colspec" style:name="id1-3-2-4-25-1-2">
      <style:table-column-properties style:rel-column-width="12*"/>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8*"/>
    </style:style>
    <style:style style:family="table-column" style:parent-style-name="colspec" style:name="id1-3-2-4-25-1-5">
      <style:table-column-properties style:rel-column-width="19*"/>
    </style:style>
    <style:style style:family="table-column" style:parent-style-name="colspec" style:name="id1-3-2-4-28-1-1">
      <style:table-column-properties style:rel-column-width="24*"/>
    </style:style>
    <style:style style:family="table-column" style:parent-style-name="colspec" style:name="id1-3-2-4-28-1-2">
      <style:table-column-properties style:rel-column-width="12*"/>
    </style:style>
    <style:style style:family="table-column" style:parent-style-name="colspec" style:name="id1-3-2-4-28-1-3">
      <style:table-column-properties style:rel-column-width="15*"/>
    </style:style>
    <style:style style:family="table-column" style:parent-style-name="colspec" style:name="id1-3-2-4-28-1-4">
      <style:table-column-properties style:rel-column-width="18*"/>
    </style:style>
    <style:style style:family="table-column" style:parent-style-name="colspec" style:name="id1-3-2-4-28-1-5">
      <style:table-column-properties style:rel-column-width="19*"/>
    </style:style>
    <style:style style:family="table-column" style:parent-style-name="colspec" style:name="id1-3-2-4-31-1-1">
      <style:table-column-properties style:rel-column-width="24*"/>
    </style:style>
    <style:style style:family="table-column" style:parent-style-name="colspec" style:name="id1-3-2-4-31-1-2">
      <style:table-column-properties style:rel-column-width="12*"/>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8*"/>
    </style:style>
    <style:style style:family="table-column" style:parent-style-name="colspec" style:name="id1-3-2-4-31-1-5">
      <style:table-column-properties style:rel-column-width="19*"/>
    </style:style>
    <style:style style:family="table-column" style:parent-style-name="colspec" style:name="id1-3-2-4-34-1-1">
      <style:table-column-properties style:rel-column-width="24*"/>
    </style:style>
    <style:style style:family="table-column" style:parent-style-name="colspec" style:name="id1-3-2-4-34-1-2">
      <style:table-column-properties style:rel-column-width="12*"/>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8*"/>
    </style:style>
    <style:style style:family="table-column" style:parent-style-name="colspec" style:name="id1-3-2-4-34-1-5">
      <style:table-column-properties style:rel-column-width="19*"/>
    </style:style>
    <style:style style:family="table-column" style:parent-style-name="colspec" style:name="id1-3-2-4-37-1-1">
      <style:table-column-properties style:rel-column-width="24*"/>
    </style:style>
    <style:style style:family="table-column" style:parent-style-name="colspec" style:name="id1-3-2-4-37-1-2">
      <style:table-column-properties style:rel-column-width="12*"/>
    </style:style>
    <style:style style:family="table-column" style:parent-style-name="colspec" style:name="id1-3-2-4-37-1-3">
      <style:table-column-properties style:rel-column-width="15*"/>
    </style:style>
    <style:style style:family="table-column" style:parent-style-name="colspec" style:name="id1-3-2-4-37-1-4">
      <style:table-column-properties style:rel-column-width="0*"/>
    </style:style>
    <style:style style:family="table-column" style:parent-style-name="colspec" style:name="id1-3-2-4-37-1-5">
      <style:table-column-properties style:rel-column-width="18*"/>
    </style:style>
    <style:style style:family="table-column" style:parent-style-name="colspec" style:name="id1-3-2-4-37-1-6">
      <style:table-column-properties style:rel-column-width="19*"/>
    </style:style>
  </office:automatic-styles>
  <office:body>
    <office:text>
      <text:p text:style-name="new_page_staatscourant"/>
      <text:p text:style-name="single-kop-titel">Mandaatregeling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respectievelijk de burgemeester van de gemeente Steenwijkerland, ieder voor zover het zijn bevoegdheden betreft;</text:p>
            <text:p text:style-name="al"/>
            <text:p text:style-name="al">gelet op de wettelijke voorschriften, in het bijzonder de bepalingen van afdeling 10.1.1 van de Algemene wet bestuursrecht en de artikelen 168 en 171 van de Gemeentewet;</text:p>
          </text:section>
          <text:section text:name="afkondiging_id1-3-2-1-2" text:style-name="afkondiging">
            <text:p text:style-name="afkondiging_top"/>
            <text:p text:style-name="al">besluiten:</text:p>
            <text:p text:style-name="al"/>
            <text:list text:style-name="id1-3-2-1-2-3">
              <text:list-item text:style-override="id1-3-2-1-2-3-1">
                <text:number>a.</text:number>
                <text:p text:style-name="al">de uitoefening van de bevoegdheden, zoals vermeld in het bij dit besluit behorende mandaatregister (opgenomen in bijlage I), op te dragen aan de in genoemd mandaatregister vermelde functionarissen;</text:p>
              </text:list-item>
              <text:list-item text:style-override="id1-3-2-1-2-3-2">
                <text:number>b.</text:number>
                <text:p text:style-name="al">de Mandaatregeling gemeente Steenwijkerland vast te stellen.</text:p>
              </text:list-item>
            </text:list>
            <text:p text:style-name="al">
            <text:span text:style-name="nadrukvet">Mandaatregeling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nder mandaat wordt verstaan de bevoegdheid om in naam van een bestuursorgaan besluiten te nemen.</text:p>
              </text:list-item>
              <text:list-item text:style-override="id1-3-2-2-1-3">
                <text:number>2.</text:number>
                <text:p text:style-name="al">Onder ondermandaat wordt verstaan de opdracht door de gemandateerde aan een functionaris tot het uitoefenen van een aan de gemandateerde opgedragen bevoegdheid als bedoeld in het eerste lid.</text:p>
              </text:list-item>
              <text:list-item text:style-override="id1-3-2-2-1-4">
                <text:number>3.</text:number>
                <text:p text:style-name="al">Onder gemandateerde wordt verstaan de functionaris die van de mandaatgever de bevoegdheid heeft gekregen om in naam van de mandaatgever besluiten te nemen.</text:p>
              </text:list-item>
              <text:list-item text:style-override="id1-3-2-2-1-5">
                <text:number>4.</text:number>
                <text:p text:style-name="al">Onder ondergemandateerde wordt verstaan de functionaris die van de gemandateerde de bevoegdheid heeft gekregen tot het uitoefenen van een aan de gemandateerde opgedragen bevoegdheid als bedoeld in het eerste lid.</text:p>
              </text:list-item>
              <text:list-item text:style-override="id1-3-2-2-1-6">
                <text:number>5.</text:number>
                <text:p text:style-name="al">Onder mandaatgever wordt verstaan het bestuursorgaan dat aan een in het mandaatregister genoemde functionaris de bevoegdheid geeft om in naam van het bestuursorgaan besluiten te nemen.</text:p>
              </text:list-item>
              <text:list-item text:style-override="id1-3-2-2-1-7">
                <text:number>6.</text:number>
                <text:p text:style-name="al">Onder portefeuillehouder wordt verstaan het lid van het college van burgemeester en wethouders of diens plaatsvervanger die verantwoordelijk is voor het desbetreffende taakveld.</text:p>
              </text:list-item>
              <text:list-item text:style-override="id1-3-2-2-1-8">
                <text:number>7.</text:number>
                <text:p text:style-name="al">Onder volmacht wordt verstaan de bevoegdheid om namens een bestuursorgaan privaatrechtelijke rechtshandelingen te verrichten.</text:p>
              </text:list-item>
              <text:list-item text:style-override="id1-3-2-2-1-9">
                <text:number>8.</text:number>
                <text:p text:style-name="al">Onder machtiging wordt verstaan de bevoegdheid om namens een bestuursorgaan feitelijke handelingen te verrichten (geen besluiten en/of privaatrechtelijke rechtshandelingen zijnde).</text:p>
              </text:list-item>
              <text:list-item text:style-override="id1-3-2-2-1-10">
                <text:number>9.</text:number>
                <text:p text:style-name="al">Onder mandaatregister wordt verstaan de bij de mandaatregeling gemeente Steenwijkerland behorende bijlage I, waarin de gemandateerde bevoegdheden zijn opgenomen.</text:p>
              </text:list-item>
            </text:list>
          </text:section>
          <text:section text:name="artikel_id1-3-2-2-2" text:style-name="artikel">
            <text:p text:style-name="artikel_kop_titel"><text:span text:style-name="artikel_kop_label">Artikel</text:span> <text:span text:style-name="artikel_kop_nr">2</text:span> Mandaatregister</text:p>
            <text:p text:style-name="al">Deze mandaatregeling is van toepassing op het mandaatregister. Het mandaatregister maakt onlosmakelijk onderdeel uit van deze mandaatregeling.</text:p>
          </text:section>
          <text:section text:name="artikel_id1-3-2-2-3" text:style-name="artikel">
            <text:p text:style-name="artikel_kop_titel"><text:span text:style-name="artikel_kop_label">Artikel</text:span> <text:span text:style-name="artikel_kop_nr">3</text:span> Ondermandaat, plaatsvervanging, volmacht, machtiging</text:p>
            <text:list text:style-name="id1-3-2-2-3-2">
              <text:list-item text:style-override="id1-3-2-2-3-2">
                <text:number>1.</text:number>
                <text:p text:style-name="al">Indien en voor zover in het mandaatregister niet anders is bepaald is de gemandateerde bevoegd ondermandaat te verlenen.</text:p>
              </text:list-item>
              <text:list-item text:style-override="id1-3-2-2-3-3">
                <text:number>2.</text:number>
                <text:p text:style-name="al">Het in het eerste lid genoemde ondermandaat geschiedt schriftelijk en wordt ter kennis van het ter zake bevoegde bestuursorgaan gebracht.</text:p>
              </text:list-item>
              <text:list-item text:style-override="id1-3-2-2-3-4">
                <text:number>3.</text:number>
                <text:p text:style-name="al">Ingeval van afwezigheid van de (onder)gemandateerde worden de aan hem opgedragen bevoegdheden uitgeoefend door zijn (horizontale) plaatsvervanger die hem op grond van bestaande werkafspraken in zijn functie vervangt. Indien zowel de (onder) gemandateerde als zijn plaatsvervanger(s) afwezig zijn, wordt de gemandateerde bevoegdheid uitgeoefend door de direct leidinggevende van de (onder)gemandateerde. De Algemeen directeur / gemeentesecretaris wordt vervangen door de loco-secretaris. De directeuren worden vervangen door hun plaatsvervanger, zoals door hen is bepaald.</text:p>
              </text:list-item>
              <text:list-item text:style-override="id1-3-2-2-3-5">
                <text:number>4.</text:number>
                <text:p text:style-name="al">Voor de toepassing van deze regeling en de daarop berustende bepalingen wordt met mandaat gelijkgesteld de verlening van volmacht en machtiging.</text:p>
              </text:list-item>
            </text:list>
          </text:section>
          <text:section text:name="artikel_id1-3-2-2-4" text:style-name="artikel">
            <text:p text:style-name="artikel_kop_titel"><text:span text:style-name="artikel_kop_label">Artikel</text:span> <text:span text:style-name="artikel_kop_nr">4</text:span> Algemene regels</text:p>
            <text:list text:style-name="id1-3-2-2-4-2">
              <text:list-item text:style-override="id1-3-2-2-4-2">
                <text:number>1.</text:number>
                <text:p text:style-name="al">De gemandateerde neemt bij de uitoefening van de gemandateerde bevoegdheid de op die bevoegdheid van toepassing zijnde wet- en regelgeving in acht.</text:p>
              </text:list-item>
              <text:list-item text:style-override="id1-3-2-2-4-3">
                <text:number>2.</text:number>
                <text:p text:style-name="al">Onverminderd het bepaalde in het eerste lid, wordt het mandaat uitgeoefend met inachtneming van de specifieke opmerkingen/beperkingen/voorwaarden en instructies die zijn vermeld in het mandaatregister.</text:p>
              </text:list-item>
              <text:list-item text:style-override="id1-3-2-2-4-4">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text:p>
              </text:list-item>
              <text:list-item text:style-override="id1-3-2-2-4-5">
                <text:number>4.</text:number>
                <text:p text:style-name="al">De bevoegdheid tot het nemen van een positief besluit, zoals het verlenen van een vergunning, houdt tevens de bevoegdheid in tot het nemen van een negatief besluit, zoals het weigeren van een vergunning, tenzij expliciet anders is aangegeven in het mandaatregister.</text:p>
              </text:list-item>
              <text:list-item text:style-override="id1-3-2-2-4-6">
                <text:number>5.</text:number>
                <text:p text:style-name="al">Het mandaat omvat tevens het verrichten van alle voorbereidings- en uitvoeringshandelingen die bij de uitoefening van de bevoegdheid behoren, zoals:</text:p>
                <text:list text:style-name="id1-3-2-2-4-6-3">
                  <text:list-item text:style-override="id1-3-2-2-4-6-3-1">
                    <text:number>a.</text:number>
                    <text:p text:style-name="al">het verstrekken van mondelinge en/of schriftelijke informatie en gegevens van feitelijke en objectieve aard;</text:p>
                  </text:list-item>
                  <text:list-item text:style-override="id1-3-2-2-4-6-3-2">
                    <text:number>b.</text:number>
                    <text:p text:style-name="al">het verzenden van ontvangstbewijzen;</text:p>
                  </text:list-item>
                  <text:list-item text:style-override="id1-3-2-2-4-6-3-3">
                    <text:number>c.</text:number>
                    <text:p text:style-name="al">het voeren van overige correspondentie;</text:p>
                  </text:list-item>
                  <text:list-item text:style-override="id1-3-2-2-4-6-3-4">
                    <text:number>d.</text:number>
                    <text:p text:style-name="al">het vragen van adviezen en inwinnen van inlichtingen;</text:p>
                  </text:list-item>
                  <text:list-item text:style-override="id1-3-2-2-4-6-3-5">
                    <text:number>e.</text:number>
                    <text:p text:style-name="al">het verzorgen van bekendmakingen, kennisgevingen en andere publicaties;</text:p>
                  </text:list-item>
                  <text:list-item text:style-override="id1-3-2-2-4-6-3-6">
                    <text:number>f.</text:number>
                    <text:p text:style-name="al">het ter inzage leggen van stukken;</text:p>
                  </text:list-item>
                  <text:list-item text:style-override="id1-3-2-2-4-6-3-7">
                    <text:number>g.</text:number>
                    <text:p text:style-name="al">toezending van (ontwerp)besluiten.</text:p>
                  </text:list-item>
                </text:list>
              </text:list-item>
              <text:list-item text:style-override="id1-3-2-2-4-7">
                <text:number>6.</text:number>
                <text:p text:style-name="al">De in het mandaatregister genoemde functionarissen maken van het aan hen verleende (onder)mandaat uitsluitend gebruik ten aanzien van aangelegenheden die behoren tot het werkterrein van de betreffende functionaris.</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mandateerde is niet bevoegd tot het nemen van besluiten als vermeld in het mandaatregister indien:</text:p>
            <text:list text:style-name="id1-3-2-2-5-3">
              <text:list-item text:style-override="id1-3-2-2-5-3-1">
                <text:number>a.</text:number>
                <text:p text:style-name="al">het besluit een afwijking inhoudt van het bestaande beleid;</text:p>
              </text:list-item>
              <text:list-item text:style-override="id1-3-2-2-5-3-2">
                <text:number>b.</text:number>
                <text:p text:style-name="al">het besluit wordt genomen met gebruikmaking van een hardheidsclausule;</text:p>
              </text:list-item>
              <text:list-item text:style-override="id1-3-2-2-5-3-3">
                <text:number>c.</text:number>
                <text:p text:style-name="al">het besluit afwijkt van een voorgeschreven ingewonnen advies;</text:p>
              </text:list-item>
              <text:list-item text:style-override="id1-3-2-2-5-3-4">
                <text:number>d.</text:number>
                <text:p text:style-name="al">het besluit overschrijding van een budget of krediet zou inhouden;</text:p>
              </text:list-item>
              <text:list-item text:style-override="id1-3-2-2-5-3-5">
                <text:number>e.</text:number>
                <text:p text:style-name="al">er in strijd zou worden gehandeld met de Regeling budgethouders 2018 of een nadien door het gemeentebestuur vastgestelde budgethoudersregeling;</text:p>
              </text:list-item>
              <text:list-item text:style-override="id1-3-2-2-5-3-6">
                <text:number>f.</text:number>
                <text:p text:style-name="al">de mandaatgever vooraf te kennen heeft gegeven zelf te willen beslissen;</text:p>
              </text:list-item>
              <text:list-item text:style-override="id1-3-2-2-5-3-7">
                <text:number>g.</text:number>
                <text:p text:style-name="al">de betreffende portefeuillehouder vooraf heeft bepaald dat de zaak aan de mandaatgever moet worden voorgeleg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Tenzij in het mandaatregister anders is bepaald, omvat het mandaat zowel de bevoegdheid tot het nemen van besluiten als het ondertekenen van de in mandaat genomen besluiten, alsmede van andere van de bestuursorganen uitgaande stukken zoals vermeld in het mandaatregister.</text:p>
              </text:list-item>
              <text:list-item text:style-override="id1-3-2-2-6-3">
                <text:number>2.</text:number>
                <text:p text:style-name="al">Indien een bevoegdheid krachtens mandaat wordt uitgeoefend, worden uitgaande stukken als volgt ondertekend: “namens burgemeester en wethouders van Steenwijkerland", gevolgd door functie-aanduiding, handtekening en naam van de (onder)gemandateerde; "namens de burgemeester van Steenwijkerland", gevolgd door functie-aanduiding, handtekening en naam van de (onder)gemandateerde.</text:p>
              </text:list-item>
              <text:list-item text:style-override="id1-3-2-2-6-4">
                <text:number>3.</text:number>
                <text:p text:style-name="al">De overgedragen bevoegdheid om te besluiten tot privaatrechtelijke rechtshandelingen van de gemeente, houdt tevens de bevoegdheid in om namens de burgemeester de daarop betrekking hebbende stukken te ondertekenen, alsmede het verlenen en ondertekenen van een volmacht ten behoeve van notariële aktepassering.</text:p>
              </text:list-item>
            </text:list>
          </text:section>
          <text:section text:name="artikel_id1-3-2-2-7" text:style-name="artikel">
            <text:p text:style-name="artikel_kop_titel"><text:span text:style-name="artikel_kop_label">Artikel</text:span> <text:span text:style-name="artikel_kop_nr">7</text:span> Bevoegdheidsbeperking</text:p>
            <text:p text:style-name="al">De (onder)gemandateerde bevoegdheden mogen door de (onder)gemandateerde niet ten aanzien van zichzelf of een hiërarchisch boven dan wel onder hem geplaatste functionaris worden uitgeoefend. In dat geval wordt beslist door het ter zake bevoegde bestuursorgaan of op een door dat bestuursorgaan nader bepaalde wijze.</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wordt aangehaald als “Mandaatregeling gemeente Steenwijkerland”.</text:p>
              </text:list-item>
              <text:list-item text:style-override="id1-3-2-2-8-3">
                <text:number>2.</text:number>
                <text:p text:style-name="al">Dit besluit treedt met terugwerkende kracht in werking op 1 januari 2020.</text:p>
              </text:list-item>
              <text:list-item text:style-override="id1-3-2-2-8-4">
                <text:number>3.</text:number>
                <text:p text:style-name="al">Met ingang van het tijdstip van inwerkingtreding van dit besluit wordt de Mandaatregeling gemeente Steenwijkerland zoals vastgesteld op 20 juni 2017, met nadien vastgestelde wijzigingen,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Steenwijkerland van 3 maart 2020, </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p><text:span text:style-name="functie"> </text:span></text:p>
          </text:section>
          <text:section text:name="gegeven_id1-3-2-3-4" text:style-name="gegeven">
            <text:p text:style-name="dagtekening">
            <text:span text:style-name="datum">Aldus vastgesteld door de burgemeester van de gemeente Steenwijkerland op 3 maart 2020, </text:span>
          </text:p>
          </text:section>
          <text:section text:name="ondertekening_id1-3-2-3-5">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I</text:span> </text:p>
          <text:p text:style-name="tussenkopvet">Mandaat portefeuillehouders</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voegdheid tot het nemen van crisismaatregelen op grond van de Wet verplichte geestelijke gezondheidszorg (Wvggz), respectievelijk het nemen van beschikkingen tot inbewaringstelling op grond van de Wet zorg en dwang (Wz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an elk van de 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notering heeft plaatsgevonden, alsmede transacties die rechtstreeks hieruit voortvloeien c.q. hiermee samenha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Met uitzondering van de bevoegdheid tot de verkoop van bouwgrond voor woningbouw en van openbare groenstroken en zogenaamde overhoeken die gemandateerd zijn aan de directeur</text:p>
                  <text:p text:style-name="table_al"/>
                  <text:p text:style-name="table_al">Beperking:</text:p>
                  <text:p text:style-name="table_al">Vervreemding en bezwaren van onroerende zaken mag uitsluitend tegen de door het college vastgestelde algemene voorwaarden.</text:p>
                  <text:p text:style-name="table_al"/>
                  <text:p text:style-name="table_al">Opmerking:</text:p>
                  <text:p text:style-name="table_al">De gemandateerde bevoegdheid tot verkoop c.a. omvat tevens de bevoegdheid tot het doen van aanbiedingen/opties en de verlenging van aanbiedingen/opties.</text:p>
                </table:table-cell>
              </table:table-row>
              <table:table-row table:style-name="row">
                <table:table-cell table:style-name="cell_frame_all" table:number-rows-spanned="1" table:number-columns-spanned="1">
                  <text:p text:style-name="table_al">De bevoegdheid tot de verkoop van onroerende zaken welke transactie niet voortvloeit uit een exploitatieopzet die ten tijde van het besluit niet langer dan 4 jaar daarvoor is vastgesteld tegen marktconforme verkoopwaarde tot een maximum van € 50.000,00</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verkoop van huurwon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De bevoegdheid tot verkoop omvat tevens het afwijzen van verzoeken tot verkoop.</text:p>
                </table:table-cell>
              </table:table-row>
              <table:table-row table:style-name="row">
                <table:table-cell table:style-name="cell_frame_all" table:number-rows-spanned="1" table:number-columns-spanned="1">
                  <text:p text:style-name="table_al">De bevoegdheid tot het beëindigen van erfpachtrechten en/of het (ver)kopen van de (bloot) eigendom (afkopen erfpachtrecht en canon) van de onroerende zaak en/of erfpachtre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Deze bevoegdheid geldt ook voor opstalrechten.</text:p>
                  <text:p text:style-name="table_al"/>
                  <text:p text:style-name="table_al">Afkoop erfpachtrecht en canon (verkoop bloot eigendom) kan alleen op grond van de door het college vastgestelde berekeningsmethodiek. </text:p>
                </table:table-cell>
              </table:table-row>
              <table:table-row table:style-name="row">
                <table:table-cell table:style-name="cell_frame_all" table:number-rows-spanned="1" table:number-columns-spanned="1">
                  <text:p text:style-name="table_al">De bevoegdheid om een overeenkomst te ontbinden indien de aktepassering niet tijdig plaatsvi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toestemming te verlenen (waaronder begrepen het daaraan verbinden van voorwaarden en/of (laten) doorhalen van derde-/kettingbedingen) voor het vervreemden, bezwaren, in appartementsrechten splitsen, verhuren, verpachten of in gebruik geven (van een gedeelte) van de verkochte, verhuurde, verpachte, in bruikleen gegeven of in erfpacht of opstal uitgegeven onroerende zaak of onroerende zaak waarvoor een overeenkomst over grondexploitatie gesloten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nakoming van de koop-, erfpacht, opstal-, huur-, pacht-, bruikleen- of grondexploitatieovereenkomst te vorderen en/of boetes op te leggen en/of schadevergoeding en rente te vorderen, indien (een gedeelte van) de desbetreffende onroerende zaak vervreemd, bezwaard, in appartementsrechten gesplitst, verhuurd, verpacht of in gebruik gegeven is zonder voorafgaande schriftelijke toestemm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toestemming te verlenen (waaronder begrepen het daaraan verbinden van voorwaarden) voor het overdragen van rechten en plichten uit de overeenkomst en de eventueel daarmee samenhangende overeenkomsten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De bevoegdheid om uitstel te verlenen van de bouwplicht, nakoming te vorderen van de bouwplicht en/of het eventueel opleggen van boetes en/of schadevergoeding en rente te vorderen en/of (gedeeltelijk) te ontbinden wegens het niet of niet tijdig nakomen van de bouw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Directeur</text:p>
                  <text:p text:style-name="table_al"/>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Met in achtneming van het bepaalde in de betreffende algemene voorwaarden.</text:p>
                </table:table-cell>
              </table:table-row>
              <table:table-row table:style-name="row">
                <table:table-cell table:style-name="cell_frame_all" table:number-rows-spanned="1" table:number-columns-spanned="1">
                  <text:p text:style-name="table_al">Beschikken op verzoeken om subsidie uit de stelpost voor het ondersteunen van activiteiten op het gebied van sport, welzijn en cul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text:p>
                  <text:p text:style-name="table_al">Een verzoek kan worden ingewilligd tot een bedrag van € 2.300,00 en na overleg met de budgethouder.</text:p>
                </table:table-cell>
              </table:table-row>
              <table:table-row table:style-name="row">
                <table:table-cell table:style-name="cell_frame_all" table:number-rows-spanned="1" table:number-columns-spanned="1">
                  <text:p text:style-name="table_al">De bevoegdheid tot het aankopen en ruilen van 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text:p>
                  <text:p text:style-name="table_al">Een verzoek kan worden ingewilligd tot een bedrag van € 2.500,00 en na overleg met de budgethouder</text:p>
                </table:table-cell>
              </table:table-row>
              <table:table-row table:style-name="row">
                <table:table-cell table:style-name="cell_frame_all" table:number-rows-spanned="1" table:number-columns-spanned="1">
                  <text:p text:style-name="table_al">De bevoegdheid tot het aankopen, ruilen, het aanvaarden van schenkingen en inbewaargevingen van kunstvoorwerpen en andere museale 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text:p>
                  <text:p text:style-name="table_al">Een verzoek voor aankoop of ruiling kan worden ingewilligd tot een bedrag van € 2.500,00 en na overleg met de budgethouder.</text:p>
                  <text:p text:style-name="table_al"/>
                  <text:p text:style-name="table_al">Dit mandaat heeft geen betrekking op het verwerven van archieven en documentatie, afkomstig van particuliere organisaties of personen van belang voor de kennis van de lokale of regionale geschiedenis, met het doel om deze op te nemen in de archiefbewaarplaats.</text:p>
                </table:table-cell>
              </table:table-row>
              <table:table-row table:style-name="row">
                <table:table-cell table:style-name="cell_frame_all" table:number-rows-spanned="1" table:number-columns-spanned="1">
                  <text:p text:style-name="table_al">Het uitlenen van kunstvoorwerpen en andere museale objecten tot maximaal een periode van 5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art. 168 Ge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heeft geen betrekking op de uitlening van archiefbescheiden, die onder de werking van de Archiefwet 1995 vallen.</text:p>
                </table:table-cell>
              </table:table-row>
            </table:table>
            <text:p text:style-name="table_bottom"/>
          </text:section>
          <text:p text:style-name="tussenkopvet">Mandaat niet-ondergeschikte functionariss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ompareren bij en ondertekening notariële ak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an de medewerkers van het notariskantoor Kroek en Van Weert en Elan Notarissen en hun eventuele rechtsopvol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De in Boek 5, titel 2 van het BW vermelde bevoegdheden met betrekking tot het in bewaring geven van gevonden dier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chef district Noord Regiopolitie</text:p>
                  <text:p text:style-name="table_al">IJssel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De bevoegdheid tot het aanstellen van verkeersregelaars als bedoeld in artikel 56, eerste lid, onder b,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eamchef Steenwijkerland van de Politie Regio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De beslissing tot het afgeven van internationale rijbewijzen (artikel 117 Wegenverkeerswet 1994) aan ingezetenen van de gemeente Steenwijkerlan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oofddirectie van de AN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Verlenen ontheffing op basis artikel 149, lid 1, onderdeel d van de Wegenverkeerswet 1994, juncto artikel 87 van Reglement verkeersregels en verkeerstekens 1990, voor zover nodig voor en direct samenhangende met de uitvoering van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Dienst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gemandateerde vereist</text:p>
                </table:table-cell>
              </table:table-row>
              <table:table-row table:style-name="row">
                <table:table-cell table:style-name="cell_frame_all" table:number-rows-spanned="1" table:number-columns-spanned="1">
                  <text:p text:style-name="table_al">Het nemen van het besluit tot het opleggen van een huisverbod en het verrichten van handelingen ingevolge de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hulpofficier, belast met de uitvoering van een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strekt zich uit tot het volgende.</text:p>
                  <text:p text:style-name="table_al"/>
                  <text:p text:style-name="table_al">1. Het nemen van het besluit tot het opleggen van een huisverbod.</text:p>
                  <text:p text:style-name="table_al"/>
                  <text:p text:style-name="table_al">2. De machtiging de volgende handelingen te verrichten:</text:p>
                  <text:p text:style-name="table_al"/>
                  <text:p text:style-name="table_al">- in geval van kindermishandeling of ernstig vermoeden daarvan, alvorens te besluiten tot het wel of niet opleggen van een huisverbod, overleg te plegen met het advies- en meldpunt huiselijk geweld en kindermishandeling bedoeld in artikel 4.1.1 van de Wet maatschappelijke ondersteuning 2015 (artikel 3, eerste lid, juncto artikel 2, derde lid, Wet tijdelijk huisverbod);</text:p>
                  <text:p text:style-name="table_al"/>
                  <text:p text:style-name="table_al">- in een dermate spoedeisende situatie, dat het huisverbod niet tevoren op schrift gesteld kan worden, het huisverbod mondeling aan te zeggen aan de uit huis te plaatsen persoon (artikel 3, eerste lid, juncto artikel 2, zevende lid, Wet tijdelijk huisverbod);</text:p>
                  <text:p text:style-name="table_al"/>
                  <text:p text:style-name="table_al">- het mededelen van het huisverbod en de consequenties van niet naleven aan de huisgenoten van de uithuisgeplaatste, de aangewezen instantie voor advies en/of hulpverlening en het advies- en meldpunt huiselijk geweld en kindermishandeling bedoeld in artikel 4.1.1 van de Wet maatschappelijke ondersteuning 2015 (in geval van kindermishandeling of vermoeden daarvan) (artikel 3, eerste lid, juncto artikel 2, achtste lid, Wet tijdelijk huisverbod);</text:p>
                  <text:p text:style-name="table_al"/>
                  <text:p text:style-name="table_al">- het binnen 24 uur regelen van juridische bijstand voor de uithuisgeplaatste, nadat hij/zij hiertoe de eventuele wens te kennen heeft gegeven en wel voor de duur van de behandeling van het verzoek om voorlopige voorziening bij de rechtbank (artikel 3, eerste lid, juncto artikel 5, eerste lid, Wet tijdelijk huisverbod).</text:p>
                  <text:p text:style-name="table_al"/>
                  <text:p text:style-name="table_al">3. Elk kwartaal wordt aan de deelnemers van het "Driehoeksoverleg" van de gemeente Steenwijkerland verslag uitgebracht over de uitvoering van het mandaat en de machtiging.</text:p>
                </table:table-cell>
              </table:table-row>
              <table:table-row table:style-name="row">
                <table:table-cell table:style-name="cell_frame_all" table:number-rows-spanned="1" table:number-columns-spanned="1">
                  <text:p text:style-name="table_al">Aanwijzen van toezichthouders brandveiligheid, voor zover in dienst van de gemeenschappelijke regeling Veiligheidsregio IJsselland, belast met het toezicht op de naleving van de bij of krachtens de: a. Woningwet en de daarmee samenhangende regelgeving zoals het Bouwbesluit en Ministeriële regeling; b. Wet algemene bepalingen omgevingsrecht en daarmee samenhangende regelgeving; c. Algemene plaatselijke verordening gemeente Steenwijkerland; d. Brandbeveiligingsverordening Steenwijkerland gestelde regels, voor zover betrekking hebben op de brand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 brandweer Veiligheidsregio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spoedeisende besluiten conform het Handboek Bevolkingszorg Veiligheidsregio IJsselland - namens de gemeente - in het kader van het voorkomen of beperken van schade tijdens of als gevolg van een calamitei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e functionarissen met de functie Officier van Dienst bevolkingszorg en functionarissen met de functie Algemeen Commandant bevolkingszorg binnen de Veiligheidsregio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gemeentelijke kredietbank</text:p>
                </table:table-cell>
                <table:table-cell table:style-name="cell_frame_all" table:number-rows-spanned="1" table:number-columns-spanned="1">
                  <text:p text:style-name="table_al">De correspondentie is voor de directeur Gemeentelijke Kredietbank beperkt tot correspondentie die samenhangt met de Wet gemeentelijke schuldhulpverlening.</text:p>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lijke Kredietbank</text:p>
                </table:table-cell>
                <table:table-cell table:style-name="cell_frame_all" table:number-rows-spanned="1" table:number-columns-spanned="1">
                  <text:p text:style-name="table_al">Allround kwaliteits-medewerker</text:p>
                  <text:p text:style-name="table_al"/>
                  <text:p text:style-name="table_al">Schuldhulpverlener</text:p>
                  <text:p text:style-name="table_al"/>
                  <text:p text:style-name="table_al">Medewerker bezwaar en beroep</text:p>
                </table:table-cell>
                <table:table-cell table:style-name="cell_frame_all" table:number-rows-spanned="1" table:number-columns-spanned="1">
                  <text:p text:style-name="table_al">Het ondermandaat van functionarissen is beperkt tot het verrichten van besluiten in het kader van de Wet gemeentelijke schuldhulpverlening ten behoeve van inwoners uit de gemeente Steenwijkerland</text:p>
                </table:table-cell>
              </table:table-row>
              <table:table-row table:style-name="row">
                <table:table-cell table:style-name="cell_frame_all" table:number-rows-spanned="1" table:number-columns-spanned="1">
                  <text:p text:style-name="table_al">De bevoegdheid tot het nemen van alle noodzakelijke besluiten in het kader van de verstrekking van subsidie voor activiteiten op het terrein van jeugdbescherming en jeugdreclassering op grond van de Subsidieverordening Gecertificeerde Instellingen Regio IJsselland 2020-2022,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 nodig middels dwangbevel. Onder deze bevoegdheid wordt mede begrepen het nemen en verrichten van alle noodzakelijke voorbereidingshandelingen en -beslissingen, alsmede het besluiten tot het niet behandel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tuur van de Bedrijfsvoerings-organisatie Regionaal Serviceteam Jeugd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stemming van het verlenen van ondermandaat</text:p>
                </table:table-cell>
              </table:table-row>
              <table:table-row table:style-name="row">
                <table:table-cell table:style-name="cell_frame_all" table:number-rows-spanned="1" table:number-columns-spanned="1">
                  <text:p text:style-name="table_al">De bevoegdheid te beslissen op bezwaar gericht tegen noodzakelijke besluiten in het kader van de verstrekking van subsidie voor activiteiten op het terrein van jeugdbescherming en jeugdreclassering op grond van de Subsidieverordening Gecertificeerde Instellingen Regio IJsselland 2020-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tuur van de Bedrijfsvoerings-organisatie Regionaal Serviceteam Jeugd IJsse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stemming van het verlenen van ondermandaat</text:p>
                </table:table-cell>
              </table:table-row>
            </table:table>
            <text:p text:style-name="table_bottom"/>
          </text:section>
          <text:p text:style-name="tussenkopvet">Mandaat Algemeen directeur/gemeentesecretaris – Concernstaf</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Uitvoering van de volgende hoofdstukken van de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1 (algemene bepalingen)</text:p>
                  <text:p text:style-name="table_al">- hoofdstuk 2 (arbeidsovereenkomst)</text:p>
                  <text:p text:style-name="table_al">- hoofdstuk 3 (salaris, salaristoelagen en vergoedingen, )</text:p>
                  <text:p text:style-name="table_al">- hoofdstuk 4 (individueel keuze budg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5 (arbeidsduur en werktijden</text:p>
                  <text:p text:style-name="table_al">5.1 Arbeidsduur</text:p>
                  <text:p text:style-name="table_al">5.6 Borstv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m 5.5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Mits de uitbreiding past binnen de beschikbaar gestelde kaders cq formatie-ruimte.</text:p>
                  <text:p text:style-name="table_al"/>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 hoofdstuk 6 (Vakantie en Verlof)</text:p>
                  <text:p text:style-name="table_al">6.1 t/m 6.4 (Vakantie)</text:p>
                  <text:p text:style-name="table_al">6.7 t/m 6.19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grammaleider </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6.5 Verkoop bovenwettelijke vakantie uren</text:p>
                  <text:p text:style-name="table_al">6.6 Feest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7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8 (Duurzame inzetbaarheid)</text:p>
                  <text:p text:style-name="table_al">8.1 t/m 8.3 (Beoordelen, Functioneren, Op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m 8.7 (Ontwikkeling en mo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 hoofdstuk 9 (Bovental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10 (Uitkeringen)</text:p>
                  <text:p text:style-name="table_al">10.1 t/m 10.10 (Aanvullende uitkering)</text:p>
                  <text:p text:style-name="table_al">10.20 t/m 10.24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ofdstuk 11 (Rechten en Plichten)</text:p>
                  <text:p text:style-name="table_al">11.1 t/m 1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m 12.5:</text:p>
                  <text:p text:style-name="table_al">(Vakbond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12.6 (Voorkomen benadeling vakbondsvertegenwoordi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 uit het personeelshandboek:</text:p>
                  <text:p text:style-name="table_al">- Vakantie e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Directeur</text:p>
                  <text:p text:style-name="table_al"/>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Uitvoering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Directeur</text:p>
                  <text:p text:style-name="table_al"/>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Het verstrekken van personeelsgegevens c.a. ten behoeve van statistieken, benchmark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Mits de functionaris gegevensbescherming hiervoor(eenmalig) toestemming heeft gegeven.</text:p>
                </table:table-cell>
              </table:table-row>
              <table:table-row table:style-name="row">
                <table:table-cell table:style-name="cell_frame_all" table:number-rows-spanned="1" table:number-columns-spanned="1">
                  <text:p text:style-name="table_al">Afhandelen van correspondentie m.b.t. de werving en selectie van personeel, waaronder afwijzen van spontane (open) sollicitaties (met uitzondering van het beno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Procedure rondom de functie van directeur zijn van het ondermandaat uitgezonderd. </text:p>
                </table:table-cell>
              </table:table-row>
              <table:table-row table:style-name="row">
                <table:table-cell table:style-name="cell_frame_all" table:number-rows-spanned="1" table:number-columns-spanned="1">
                  <text:p text:style-name="table_al">Plaatsing van stagiaires met bijbehorende vergoeding (binnen budget) en het aangaan van overeenkomsten m.b.t. werkervarings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en uit het personeelshandboek:</text:p>
                  <text:p text:style-name="table_al">- Regeling reis- en verblijfkosten</text:p>
                  <text:p text:style-name="table_al">- Richtlijn faciliteiten opleiding en ontwikkeling</text:p>
                  <text:p text:style-name="table_al">- Richtlijnen bijzondere gebeurtenissen</text:p>
                  <text:p text:style-name="table_al">- Standaardwerktijdenregeling</text:p>
                  <text:p text:style-name="table_al">- Bijzondere werktijdenregeling</text:p>
                  <text:p text:style-name="table_al">- Regeling bedrijfskleding</text:p>
                  <text:p text:style-name="table_al">- Gedragsregels bij ziekte en ongeval</text:p>
                  <text:p text:style-name="table_al">- Gladheidbestrijding</text:p>
                  <text:p text:style-name="table_al">- Hardpiketregeling</text:p>
                  <text:p text:style-name="table_al">- Richtlijn plaatsonafhankelijk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 uit het personeelshandboek:</text:p>
                  <text:p text:style-name="table_al">- Fietsregeling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amp;O-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en uit het personeelshandboek:</text:p>
                  <text:p text:style-name="table_al">- voor de buitengewoon ambtenaar burgerlijke stand</text:p>
                  <text:p text:style-name="table_al">- Regeling toelage beschikbaarheidsdienst gemeente Steenwijkerland</text:p>
                  <text:p text:style-name="table_al">- Indelingsregeling functiehuis</text:p>
                  <text:p text:style-name="table_al">- Procedureregeling functiehuis</text:p>
                  <text:p text:style-name="table_al">- Nadere regels over openbaarmaking nevenfuncties en financiële belangenverstrengeling</text:p>
                  <text:p text:style-name="table_al">- Werkkostenregeling</text:p>
                  <text:p text:style-name="table_al">- Regeling uitruil reiskosten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e besluiten rechtsgedingen, bezwaarprocedures of administratieve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Verzoek aan de aanvrager van een beschikking om de aanvraag aan te vullen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 4: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De beschikking tot vaststelling van een dwangsom (art. 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aangaan van overeenkomsten met burgers over vrijwilligerswerk voor de gemeente en het verlenen van ondermandaat tot het aangaan van overeenkomsten met burgers over vrijwilligerswer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Ondermandaat gemeentearchivaris geldt alleen voor overeenkomsten met burgers ten behoeve van vrijwilligerswerk voor het gemeentearchief.</text:p>
                  <text:p text:style-name="table_al"/>
                  <text:p text:style-name="table_al">De Algemeen directeur / gemeentesecretaris is bevoegd om andere ondermandaten te verlenen voor andere groepen vrijwilligers.</text:p>
                </table:table-cell>
              </table:table-row>
              <table:table-row table:style-name="row">
                <table:table-cell table:style-name="cell_frame_all" table:number-rows-spanned="1" table:number-columns-spanned="1">
                  <text:p text:style-name="table_al">Het aangaan van dienstverlen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als bedoeld in de Algemene Verordening Gegevensbescherming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kopen/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Medewerkers Concernstaf</text:p>
                </table:table-cell>
                <table:table-cell table:style-name="cell_frame_all" table:number-rows-spanned="1" table:number-columns-spanned="1">
                  <text:p text:style-name="table_al">○ binnen de grenzen van het aanbestedingsbeleid</text:p>
                  <text:p text:style-name="table_al"/>
                  <text:p text:style-name="table_al">○ met inachtneming van het bepaalde in de Regeling budgethouders 2018 of een nadien door het gemeentebestuur vastgestelde budgethoudersregeling</text:p>
                </table:table-cell>
              </table:table-row>
              <table:table-row table:style-name="row">
                <table:table-cell table:style-name="cell_frame_all" table:number-rows-spanned="1" table:number-columns-spanned="1">
                  <text:p text:style-name="table_al">Het verzorgen van aanbestedingen / inkooptrajecten voor het inhuren van tijdelijk personeel dan wel het wijzigen, verlengen en/of opzeg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Coördinator HRM</text:p>
                  <text:p text:style-name="table_al"/>
                  <text:p text:style-name="table_al">P&amp;O-consulenten</text:p>
                  <text:p text:style-name="table_al"/>
                  <text:p text:style-name="table_al">Medewerkers Concernstaf</text:p>
                </table:table-cell>
                <table:table-cell table:style-name="cell_frame_all" table:number-rows-spanned="1" table:number-columns-spanned="1">
                  <text:p text:style-name="table_al">○ binnen de grenzen van het aanbestedingsbeleid</text:p>
                  <text:p text:style-name="table_al"/>
                  <text:p text:style-name="table_al">○ met inachtneming van het bepaalde in de Regeling budgethouders 2018 of een nadien door het gemeentebestuur vastgestelde budgethoudersregeling</text:p>
                </table:table-cell>
              </table:table-row>
              <table:table-row table:style-name="row">
                <table:table-cell table:style-name="cell_frame_all" table:number-rows-spanned="1" table:number-columns-spanned="1">
                  <text:p text:style-name="table_al">Vaststellen privacyverklaring (art. 1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inzage van persoonsgegevens (art. 15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rectificatie van de verzoeker betreffende onjuiste persoonsgegevens (art. 16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te verwijderen (recht op vergetelheid) (art. 17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minder persoonsgegevens te verwerken (recht op beperking van de verwerking) (art. 18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in overdraagbare vorm te ontvangen (recht op dataportabiliteit) (art. 20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geen gegevens te verwerken (recht van bezwaar) (art. 21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het aangaan en ondertekenen van verwerkersovereenkomsten (art. 28, lid 3,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Degene die ingevolge het algemeen mandaatbesluit bevoegd is tot het aangaan van de hoofdovereenkomst</text:p>
                </table:table-cell>
                <table:table-cell table:style-name="cell_frame_all" table:number-rows-spanned="1" table:number-columns-spanned="1">
                  <text:p text:style-name="table_al">Beperking:</text:p>
                  <text:p text:style-name="table_al">Onder de voorwaarde dat de verwerkersovereenkomst niet afwijkt van de centraal vastgestelde standaard verwerkersovereenkomst.</text:p>
                  <text:p text:style-name="table_al"/>
                  <text:p text:style-name="table_al">Opmerking:</text:p>
                  <text:p text:style-name="table_al">Als wel wordt afgeweken van de standaard verwerkersovereenkomst, wordt deze niet aangegaan voordat hierover is geadviseerd door de Privacy Officer en/of CISO.</text:p>
                </table:table-cell>
              </table:table-row>
              <table:table-row table:style-name="row">
                <table:table-cell table:style-name="cell_frame_all" table:number-rows-spanned="1" table:number-columns-spanned="1">
                  <text:p text:style-name="table_al">Vaststellen van het register van de verwerkingsactiviteiten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uitvoeren van een gegevensbeschermings effectbeoordeling (Privacy Impact Assessment; PIA) (art. 35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text:p>
                  <text:p text:style-name="table_al"/>
                  <text:p text:style-name="table_al">Proce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van een inbreuk in verband met persoonsgegevens (datalek) bij de toezichthouder, de Autoriteit Persoonsgegevens (art. 33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cumenteren van alle inbreuken in verband met persoonsgegevens (art. 33, lid 5,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delen van een inbreuk in verband met persoonsgegevens (datalek) aan de betrokkene(n) (art. 34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tussenkopvet">Mandaat Algeme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Allround) juridisch (beleids)medewerkers</text:p>
                  <text:p text:style-name="table_al"/>
                  <text:p text:style-name="table_al">Senior juridisch (beleids)medewerkers</text:p>
                  <text:p text:style-name="table_al"/>
                  <text:p text:style-name="table_al">Senior team organisatieadvies</text:p>
                  <text:p text:style-name="table_al"/>
                  <text:p text:style-name="table_al">Beleidsmedewerker Beleid en Juridisch advies/Juridisch adviseur team organisatieadvies</text:p>
                  <text:p text:style-name="table_al"/>
                  <text:p text:style-name="table_al">Allround medewerkers team organisatieadvies</text:p>
                  <text:p text:style-name="table_al"/>
                  <text:p text:style-name="table_al">Allround kwaliteits-medewerker</text:p>
                  <text:p text:style-name="table_al"/>
                  <text:p text:style-name="table_al">Medewerker bezwaar en beroep</text:p>
                </table:table-cell>
                <table:table-cell table:style-name="cell_frame_all" table:number-rows-spanned="1" table:number-columns-spanned="1">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aan de aanvrager van een beschikking om de aanvraag aan te vullen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Allround) juridisch (beleids)medewerkers</text:p>
                  <text:p text:style-name="table_al"/>
                  <text:p text:style-name="table_al">Senior juridisch</text:p>
                  <text:p text:style-name="table_al">(beleids)medewerkers</text:p>
                  <text:p text:style-name="table_al"/>
                  <text:p text:style-name="table_al">Allround kwaliteitsmedewerker</text:p>
                  <text:p text:style-name="table_al"/>
                  <text:p text:style-name="table_al">Administratief juridisch medewerker</text:p>
                  <text:p text:style-name="table_al"/>
                  <text:p text:style-name="table_al">Medewerker bezwaar en beroep</text:p>
                  <text:p text:style-name="table_al"/>
                  <text:p text:style-name="table_al">Medewerker inkomen en zorg</text:p>
                  <text:p text:style-name="table_al"/>
                  <text:p text:style-name="table_al">Medewerker invordering</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chikking tot vaststelling van een dwangsom (art.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Allround juridisch (beleids)medewerkers</text:p>
                  <text:p text:style-name="table_al"/>
                  <text:p text:style-name="table_al">Senior juridisch (beleids)medewerkers</text:p>
                  <text:p text:style-name="table_al"/>
                  <text:p text:style-name="table_al">(Allround) medewerker/adviseur team organisatieadvies</text:p>
                  <text:p text:style-name="table_al"/>
                  <text:p text:style-name="table_al">Beleidsmedewerker team organisatieadvies</text:p>
                  <text:p text:style-name="table_al"/>
                  <text:p text:style-name="table_al">Allround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igitaal) waarmerken en publiceren van (digitale) bestanden/afschriften van bestemmingsplannen, verordeningen, besluiten, beschikkingen, tekeningen en bij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beschikkingen op grond van begrotings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verstrekkingen op grond van nadere regels o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reken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Kwartiermaker</text:p>
                  <text:p text:style-name="table_al"/>
                  <text:p text:style-name="table_al">Project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 de gemeente aanvragen van subsidie(s) bij derden voor gemeentelijke projecten en het verzorgen van verslaglegging daa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als bedoeld in de Algemene Verordening Gegevensbescherming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 gemeente-secretaris</text:p>
                  <text:p text:style-name="table_al"/>
                  <text:p text:style-name="table_al">Directeur</text:p>
                </table:table-cell>
                <table:table-cell table:style-name="cell_frame_all" table:number-rows-spanned="1" table:number-columns-spanned="1">
                  <text:p text:style-name="table_al">Aangewezen functionarissen</text:p>
                  <text:p text:style-name="table_al"/>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Medewerkers belast met de uitvoering van de Wmo 2015 en de Jeugdwet</text:p>
                  <text:p text:style-name="table_al"/>
                  <text:p text:style-name="table_al">Leerplichtambtenaren</text:p>
                  <text:p text:style-name="table_al"/>
                  <text:p text:style-name="table_al">Medewerkers team ontvangst</text:p>
                  <text:p text:style-name="table_al"/>
                  <text:p text:style-name="table_al">Administratief medewerkers begraafplaatsen-administratie</text:p>
                </table:table-cell>
                <table:table-cell table:style-name="cell_frame_all" table:number-rows-spanned="1" table:number-columns-spanned="1">
                  <text:p text:style-name="table_al">Voor zover het werkzaamheden betreft als verantwoordelijke in de zin van de AVG.</text:p>
                  <text:p text:style-name="table_al"/>
                  <text:p text:style-name="table_al">Het verwerken van persoonsgegevens dient direct nodig te zijn voor de uitoefening van de taak van de betrokken functionaris (doelbinding).</text:p>
                  <text:p text:style-name="table_al"/>
                  <text:p text:style-name="table_al">Bij het verwerken van persoonsgegevens dient de bevoegde functionaris zich te houden aan eventuele meldingen van het College aan de Autoriteit Persoonsgegevens, Brp-autorisaties en privacyreglementen.</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 4: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Opmerking:</text:p>
                  <text:p text:style-name="table_al"/>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Het inkopen/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Projectleider</text:p>
                  <text:p text:style-name="table_al"/>
                  <text:p text:style-name="table_al">(Deel)budgethouders</text:p>
                </table:table-cell>
                <table:table-cell table:style-name="cell_frame_all" table:number-rows-spanned="1" table:number-columns-spanned="1">
                  <text:p text:style-name="table_al">○ binnen de grenzen van het aanbestedingsbeleid</text:p>
                  <text:p text:style-name="table_al"/>
                  <text:p text:style-name="table_al">○ met inachtneming van het bepaalde in de Regeling budgethouders 2018 of een nadien door het gemeentebestuur vastgestelde budgethoudersregeling;</text:p>
                </table:table-cell>
              </table:table-row>
              <table:table-row table:style-name="row">
                <table:table-cell table:style-name="cell_frame_all" table:number-rows-spanned="1" table:number-columns-spanned="1">
                  <text:p text:style-name="table_al">Bevoegdheid tot afhandeling aansprakelijkstellingen wegens aan de gemeente (eigendommen)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Medewerker verzekeringen / allround medewerker financieel beheer</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inspraak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Beleidsmedewerkers</text:p>
                  <text:p text:style-name="table_al"/>
                  <text:p text:style-name="table_al">Medewerkers teams Openbare ruimte</text:p>
                  <text:p text:style-name="table_al"/>
                  <text:p text:style-name="table_al">Projectleider</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in de afhandeling van klachten van eenvoudige aard met betrekking tot het onderwerp, behorende tot het takenpakket van het betreffende team of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Projectleider</text:p>
                  <text:p text:style-name="table_al"/>
                  <text:p text:style-name="table_al">Beleidsmedewerkers</text:p>
                  <text:p text:style-name="table_al"/>
                  <text:p text:style-name="table_al">Medewerkers teams Openbare ruimte</text:p>
                  <text:p text:style-name="table_al"/>
                  <text:p text:style-name="table_al">Uitvoerders</text:p>
                </table:table-cell>
                <table:table-cell table:style-name="cell_frame_all" table:number-rows-spanned="1" table:number-columns-spanned="1">
                  <text:p text:style-name="table_al">Betreft klachten, anders dan gedragingen als bedoeld in art.9:1 Awb, waarvoor de interne richtlijn klachtbehandeling geldt.</text:p>
                </table:table-cell>
              </table:table-row>
              <table:table-row table:style-name="row">
                <table:table-cell table:style-name="cell_frame_all" table:number-rows-spanned="1" table:number-columns-spanned="1">
                  <text:p text:style-name="table_al">Het horen van betrokkene in het kader van de crisismaatregel Wvggz (art. 7:1 derde lid sub b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s belast met piketdiensten in het kader van de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e besluiten tot rechtsgedingen of beroepsprocedures in het kader van een opgelegd huisverbo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belast met piketdiensten in het kader van het tijdelijk huis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or- of terugzenden van geschriften, waarvan kennelijk een ander bestuursorgaan bevoegd is (artikel 2:1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mandaat strekt zich niet uit tot het door- of terugzenden van geschriften in de zin van artikel 6:15 Awb.</text:p>
                </table:table-cell>
              </table:table-row>
            </table:table>
            <text:p text:style-name="table_bottom"/>
          </text:section>
          <text:p text:style-name="tussenkopvet">Mandaat team Organisatieadvies</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ot het door- of terugzenden van geschriften, waarvan kennelijk een ander bestuursorgaan bevoegd is (artikel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ext:p text:style-name="table_al"/>
                  <text:p text:style-name="table_al">(allround) medewerker/adviseur team organisatieadvies</text:p>
                  <text:p text:style-name="table_al"/>
                  <text:p text:style-name="table_al">Beleidsmedewerker Beleid en Juridisch Advies team organisatieadvies</text:p>
                  <text:p text:style-name="table_al"/>
                  <text:p text:style-name="table_al">Secretaris commissie bezwaarschriften</text:p>
                  <text:p text:style-name="table_al"/>
                  <text:p text:style-name="table_al">Medewerker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en verzenden van verdagingbesluiten (7:10 en 9: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ext:p text:style-name="table_al"/>
                  <text:p text:style-name="table_al">(allround) medewerker/adviseur, team organisatieadvies</text:p>
                  <text:p text:style-name="table_al"/>
                  <text:p text:style-name="table_al">Beleidsmedewerker Beleid en Juridisch Advies, team organisatieadvies</text:p>
                  <text:p text:style-name="table_al"/>
                  <text:p text:style-name="table_al">Secretaris commissie bezwaarschriften</text:p>
                  <text:p text:style-name="table_al"/>
                  <text:p text:style-name="table_al">Medewerker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estigen van de ontvangst van een bezwaar- of beroepschrift (artikel 6: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ext:p text:style-name="table_al"/>
                  <text:p text:style-name="table_al">(allround) medewerker/adviseur team organisatieadvies</text:p>
                  <text:p text:style-name="table_al"/>
                  <text:p text:style-name="table_al">Beleidsmedewerker Beleid en Juridisch Advies team organisatieadvies</text:p>
                  <text:p text:style-name="table_al"/>
                  <text:p text:style-name="table_al">Secretaris commissie bezwaarschriften</text:p>
                  <text:p text:style-name="table_al"/>
                  <text:p text:style-name="table_al">Medewerker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estigen van de ontvangst van een klaagschrift (art.9:6 Awb) en het nemen en verzenden van verdagingsbesluiten (9:11, tweede lid,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ext:p text:style-name="table_al"/>
                  <text:p text:style-name="table_al">Klachtencoördinator / Beleidsmedewerker Beleid en Juridisch Advies</text:p>
                </table:table-cell>
                <table:table-cell table:style-name="cell_frame_all" table:number-rows-spanned="1" table:number-columns-spanned="1">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Het verstrekken van personeelsgegevens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personeels- en salarisadministrateur</text:p>
                </table:table-cell>
                <table:table-cell table:style-name="cell_frame_all" table:number-rows-spanned="1" table:number-columns-spanned="1">
                  <text:p text:style-name="table_al">Voordat personeelsgegevens worden verstrekt aan derden, wordt de functionaris gegevensbescherming om advies gevraagd</text:p>
                </table:table-cell>
              </table:table-row>
              <table:table-row table:style-name="row">
                <table:table-cell table:style-name="cell_frame_all" table:number-rows-spanned="1" table:number-columns-spanned="1">
                  <text:p text:style-name="table_al">Tekenen verzamelmandaat en inn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gedeeltelijke) afschrijving (raad)/oninbaar verklaring van vorderingen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financieringsregeling huisvesting gemeenteambtenaren (hypothecaire leningen verstrekt door voormalig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rganisatieadvies</text:p>
                  <text:p text:style-name="table_al"/>
                  <text:p text:style-name="table_al">Procesregisseur team Organisatieadvies</text:p>
                  <text:p text:style-name="table_al"/>
                  <text:p text:style-name="table_al">Medewerker controlling</text:p>
                </table:table-cell>
                <table:table-cell table:style-name="cell_frame_all" table:number-rows-spanned="1" table:number-columns-spanned="1">
                  <text:p text:style-name="table_al"/>
                </table:table-cell>
              </table:table-row>
            </table:table>
            <text:p text:style-name="table_bottom"/>
          </text:section>
          <text:p text:style-name="tussenkopvet">Mandaat team Informatievoorziening en automatisering</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Uitvoering Wet hergebruik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Seniors team Informatievoorziening en automatisering</text:p>
                  <text:p text:style-name="table_al"/>
                  <text:p text:style-name="table_al">Beleidsmedewerkers team Informatievoorziening en automatisering</text:p>
                  <text:p text:style-name="table_al"/>
                  <text:p text:style-name="table_al">Informatie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tellen van een verklaring van vernietig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Adviseur DIM</text:p>
                </table:table-cell>
                <table:table-cell table:style-name="cell_frame_all" table:number-rows-spanned="1" table:number-columns-spanned="1">
                  <text:p text:style-name="table_al">Het college is bevoegd op grond van artikel 8 van het Archiefbesluit 1995. Alvorens tot vernietiging over te gaan is op grond van het Besluit informatiebeheer 2017 machtiging van de gemeentearchivaris vereist</text:p>
                </table:table-cell>
              </table:table-row>
              <table:table-row table:style-name="row">
                <table:table-cell table:style-name="cell_frame_all" table:number-rows-spanned="1" table:number-columns-spanned="1">
                  <text:p text:style-name="table_al">Het openen van alle aan de raad of aan het college gerichte stukken, als bedoeld in art. 7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Medewerker frontoffice p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Medewerker frontoffice p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en van ondergeschikte aard van het Handboek Substitutie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Adviseur DI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bruikleenovereenkomsten in de zin van Boek 7A, artikel 1777 van het Burgerlijk Wetboek ten behoeve van duurzame ICT middel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Servicedesk</text:p>
                </table:table-cell>
                <table:table-cell table:style-name="cell_frame_all" table:number-rows-spanned="1" table:number-columns-spanned="1">
                  <text:p text:style-name="table_al"/>
                </table:table-cell>
              </table:table-row>
            </table:table>
            <text:p text:style-name="table_bottom"/>
          </text:section>
          <text:p text:style-name="tussenkopvet">Mandaat team Interne dienstverlening en belasting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fhandeling verzekeringskwesties / schadegevallen wegens door de gemeente toegebracht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Procesregisseur team Interne dienstverlening en belastingen</text:p>
                  <text:p text:style-name="table_al"/>
                  <text:p text:style-name="table_al">Medewerker verzekeringen / allround medewerker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erzamelmandaat en inningsopdr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Procesregisseur team Interne dienstverlening en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gedeeltelijke) afschrijving (raad)/oninbaar verklaring van vorderingen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Procesregisseur team Interne dienstverlening en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2, onder c, van het Besluit justitiële en strafvorderlijke gegevens in verband met adviserende taak als bedoeld in het Reglement op de Orde van de Nederlandse Leeuw en de Orde van Oranje-Nass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mentassistent team Interne dienstverlening en belastingen</text:p>
                  <text:p text:style-name="table_al"/>
                  <text:p text:style-name="table_al">Medewerker relatie en representatie team Interne dienstverlening en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ingsbevoegdheden m.b.t. invordering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Besluiten een vordering in handen van een deurwaarder te gev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 een object of aan een te onderscheiden deel daarvan toekennen van een (huis)nummer op grond van artikel 3 van de Verordening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terne dienstverlening en belastingen</text:p>
                  <text:p text:style-name="table_al"/>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gemeentebestuur/Woz-ambtenaar</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Verzenden van een verzoek om enige (markt)informatie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Verzenden van een verzoek om inlichtingen te verstrekken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vertegenwoordigen van de bevoegde functionaris, het voeren van het woord en het zonodig nemen van een beslissing tijdens rechtsgedingen in het kader van de uitvoering van de Wet Woz</text:p>
                </table:table-cell>
                <table:table-cell table:style-name="cell_frame_all" table:number-rows-spanned="1" table:number-columns-spanned="1">
                  <text:p text:style-name="table_al">Woz-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Uit doen gaan van een aangiftebiljet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Aanschrijven tot het verplicht invullen van een aangiftebiljet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vertegenwoordigen van de bevoegde functionaris, het voeren van het woord en het zo nodig nemen van een beslissing tijdens rechtsgedingen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iervoor het Aanwijzingsbesluit WOZ-, heffings- en invorderingsambtenaar</text:p>
                </table:table-cell>
              </table:table-row>
              <table:table-row table:style-name="row">
                <table:table-cell table:style-name="cell_frame_all" table:number-rows-spanned="1" table:number-columns-spanned="1">
                  <text:p text:style-name="table_al">Het versturen van kohiers voor het opleggen van aanslagen voor gemeentelijke heffingen in het kader van de uitvoering van een gemeentelijke belasting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verzoek tot het gereedmaken van aanslagen die vervolgens worden ondertekend door de heffingsambtenaar</text:p>
                </table:table-cell>
              </table:table-row>
            </table:table>
            <text:p text:style-name="table_bottom"/>
          </text:section>
          <text:p text:style-name="tussenkopvet">Mandaat team Ontvangst</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ot het verstrekken van invalidenparkeerkaarten als bedoeld in hoofdstuk IV van het Besluit Administratieve Bepalingen inzake het Wegverkeer, inclusief het weigeren van invalidenparkeerkaarten (verplichte weigering), als niet aan vaste normen van invaliditeit wordt vol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de bestuurlijke boete in het kader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in het kader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koppen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Procesregisseur team Ontvangst</text:p>
                </table:table-cell>
                <table:table-cell table:style-name="cell_frame_all" table:number-rows-spanned="1" table:number-columns-spanned="1">
                  <text:p text:style-name="table_al">Binnen de grenzen van het Kernen- en Wijkenbeleid en de Subsidieverordening kernen en wijken</text:p>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wet JSG) en artikel 16, onder b, van het Besluit justitiële gegevens ten behoeve van de beoordeling van een verzoek tot verkrijging van het Nederlanderschap op grond van de Rijkswet op het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en artikel 12, onder c, van het Besluit justitiële gegevens in verband met het geven van advies ten aanzien van een verzoek om naturalisatie tot Nederlande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lissing tot het verlenen van het Nederlanderschap en het verlies van het Nederlanderschap op grond van de Rijkswet op het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dviseren omtrent verzoeken over naturalisatie en naamswijzi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et rechtmatig verblijf op grond van artikel 8 van de Vreemdelingenwet 2000</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aanvragen als bedoeld in artikel 3.10 van het Voorschrift Vreemdelingen 2000</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den met betrekking tot de bekendmaking van de verkrijging van het Nederlanderschap als bedoeld in artikel 60a en 60b van het Besluit verkrijging en verlies Nederlanderschap (BVV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in ontvangst nemen van aanvragen voor nationale paspoorten, reisdocumenten voor vluchtelingen, reisdocumenten voor vreemdelingen en Nederlandse identiteitskaarten, als bedoeld in artikel 26, eerste en vierde lid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strekken van nationale paspoorten, reisdocumenten voor vluchtelingen, reisdocumenten voor vreemdelingen en Nederlandse identiteitskaarten als bedoeld in artikel 40, eerste en zevende lid,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wijziging als bedoeld in artikel 1, onder f,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inhouden van reisdocumenten als bedoeld in artikel 54 en 55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 tot het definitief aan het verkeer onttrekken van reisdocumenten als bedoeld in artikel 57 van de 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lissing inzake het afgeven van rijbewijzen (Wegenverkeer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in de Kieswet aan de burgemeester opgedragen taken met betrekking tot verkiezingen, met uitzondering van de benoeming van leden van stembureaus, de indeling van de gemeente in stemdistricten, de vaststelling van vergoedingen voor de voorzitter, leden en plaatsvervangende leden van de stembureaus, en de taken van de burgemeester als voorzitter van het centraal c.q. hoofdstembure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in de Kieswet aan burgemeester en wethouders opgedragen taken met betrekking tot verkiezingen, met uitzondering van de benoeming van leden van stembureaus, het aanwijzen van de stemlokalen, de indeling van de gemeente in stemdistricten, de vaststelling van vergoedingen voor de voorzitter, leden en plaatsvervangende leden van de stembureaus, en de taken van de burgemeester als voorzitter van het centraal c.q. hoofdstem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buitengewoon)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able:table-cell>
                <table:table-cell table:style-name="cell_frame_all" table:number-rows-spanned="1" table:number-columns-spanned="1">
                  <text:p text:style-name="table_al">Toelichting: college heeft op 8 april 2014 besloten de benoeming van alle ambtenaren burgerlijke stand (dus zowel de ambtenaren burgerlijke stand als de buitengewoon ambtenaren burgerlijke stand) waar mogelijk te mandateren. Het Reglement Burgerlijke Stand wordt mede in verband daarmede aangepast door het college.</text:p>
                </table:table-cell>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KCC team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ing van de in de Wet basisadministratie Personen (BRP) aan het college opgedrag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Medewerkers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inzake het opleggen van een bestuurlijke boete aan burgers inzake de naleving van de verplichtingen van de burgers in hoofdstuk 2, afdeling 1, paragraaf 5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basisregistratie</text:p>
                  <text:p text:style-name="table_al"/>
                  <text:p text:style-name="table_al">Buitendienst-toezichthouders BO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BRP specialist</text:p>
                  <text:p text:style-name="table_al"/>
                  <text:p text:style-name="table_al">Medewerkers basisregistraties</text:p>
                </table:table-cell>
                <table:table-cell table:style-name="cell_frame_all" table:number-rows-spanned="1" table:number-columns-spanned="1">
                  <text:p text:style-name="table_al"/>
                </table:table-cell>
              </table:table-row>
            </table:table>
            <text:p text:style-name="table_bottom"/>
          </text:section>
          <text:p text:style-name="tussenkopvet">Mandaat teams Openbare ruimte</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 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Openbare ruimte</text:p>
                  <text:p text:style-name="table_al"/>
                  <text:p text:style-name="table_al">Procesregisseur teams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verkeersbesluiten op grond van artikel 18,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an verkeersbrigadiers als bedoeld in artikel 56 BABW juncto artikel 3 van de Regeling Verkeersbrigadiers, alsmede het vervallen van de aanstel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an verkeersregelaars als bedoeld in artikel 56 BABW juncto paragraaf 4 va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het verlenen van vergunningen/toestemmingen voor het leggen enzovoort van leidingen en kabels in gemeentegrond aan nutsbedrijven, binnen de financiële kaders van de productbegroting en door de raad beschikbaar gestelde kredieten, alsmede de bevoegdheden voortvloeiende uit artikel 5.2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Allround juridisch medewerker</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Allround juridisch medewerker</text:p>
                  <text:p text:style-name="table_al">Projectleiders</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mondelinge) spoed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Uitvoerders</text:p>
                  <text:p text:style-name="table_al"/>
                  <text:p text:style-name="table_al">Coördinatoren</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toestemming voor het afsluiten van een contract, binnen de daarvoor vastgestelde kaders, tussen de Stichting Groene en Blauwe Diensten Overijssel en een particul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able:table-cell>
                <table:table-cell table:style-name="cell_frame_all" table:number-rows-spanned="1" table:number-columns-spanned="1">
                  <text:p text:style-name="table_al">Contracten worden opgesteld op basis van het door de raad vastgestelde Projectplan Groene Diensten Steenwijkerland.</text:p>
                </table:table-cell>
              </table:table-row>
              <table:table-row table:style-name="row">
                <table:table-cell table:style-name="cell_frame_all" table:number-rows-spanned="1" table:number-columns-spanned="1">
                  <text:p text:style-name="table_al">Uitvoering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Medewerker begraven</text:p>
                  <text:p text:style-name="table_al"/>
                  <text:p text:style-name="table_al">Regisseur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tot het verlenen van een akte van opsporingsbevoegdheid, tot het verlenen van aanvullende opsporingsbevoegdheid, alsmede het verstrekken van alle informatie met betrekking tot de buitengewoon opsporingsambtenaren aan de (direct) toezichthouder (Besluit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dan wel beëindigen van een overeenkomst inzake het verhuur van het jacht- dan wel het vi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astgestelde vergoedingen uit het afvalfonds aangaande de gescheiden inzameling van verpakkingen namens de gemeente Steenwijkerland te innen en daartoe ook de rapportageverplichting namens de gemeente te vervu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V. ROVA Gemeenten</text:p>
                  <text:p text:style-name="table_al"/>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Instemming ondergemandateerde vereist</text:p>
                </table:table-cell>
              </table:table-row>
              <table:table-row table:style-name="row">
                <table:table-cell table:style-name="cell_frame_all" table:number-rows-spanned="1" table:number-columns-spanned="1">
                  <text:p text:style-name="table_al">De uitvoering waaronder het aanwijzen van inzamelaars van het uitvoeringsbesluit Afvalstoffenverordenin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rojectleider afval en reiniging</text:p>
                  <text:p text:style-name="table_al"/>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waaronder het beëindigen) tot het (tijdelijk) (ver)huren, (ver)pachten, in beheer en/of gebruik geven/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verwerven, bezwaren, vervreemden of doorhalen van registergoederen en/of het betalen van schadeloosstelling/ vergoeding ten behoeve van de realisatie, instandhouding en/of verwijdering van infrastructuur (bijv. voetpaden, fietspaden en rioler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Beperking:</text:p>
                  <text:p text:style-name="table_al">De bevoegdheid geldt:</text:p>
                  <text:p text:style-name="table_al"/>
                  <text:p text:style-name="table_al">- tot een maximumbedrag van € 50.000,00 per contract en voor zover van toepassing vermeerderd met de op de Onteigeningswet gebaseerde schadeloosstelling, of</text:p>
                  <text:p text:style-name="table_al"/>
                  <text:p text:style-name="table_al">- tot maximaal € 25,00 / m2 en voor zover van toepassing vermeerderd met de op de Onteigeningswet gebaseerde schadeloosstelling, of</text:p>
                  <text:p text:style-name="table_al"/>
                  <text:p text:style-name="table_al">- bij de vergoeding voor riolering conform de gangbare vergoedingsnormen.</text:p>
                  <text:p text:style-name="table_al"/>
                  <text:p text:style-name="table_al">De bevoegdheid dient ter uitvoering van een collegebesluit om de desbetreffende infrastructuur te realiseren, in stand te houden en/of te verwijderen, en waarvoor reeds besluitvorming heeft plaatsgevonden om de benodigde financiën beschikbaar te stellen.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votering heeft plaatsgevonden, alsmede transacties die rechtstreeks hieruit voortvloeien c.q. hiermee samenha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Beperking:</text:p>
                  <text:p text:style-name="table_al">De bevoegdheid is beperkt tot woningbouwkavels.</text:p>
                  <text:p text:style-name="table_al"/>
                  <text:p text:style-name="table_al">Vervreemding en bezwaren mag uitsluitend plaatsvinden tegen de door het college vastgestelde algemene voorwaarden.</text:p>
                  <text:p text:style-name="table_al"/>
                  <text:p text:style-name="table_al">Opmerking:</text:p>
                  <text:p text:style-name="table_al">De gemandateerde bevoegdheid tot verkoop c.a. omvat tevens de bevoegdheid tot het doen van aanbiedingen/opties en de verlenging van aanbiedingen/opties, alsmede het van toepassing verklaren van artikelen uit hoofdstuk 2 en 3 van de algemene voorwaarden.</text:p>
                </table:table-cell>
              </table:table-row>
              <table:table-row table:style-name="row">
                <table:table-cell table:style-name="cell_frame_all" table:number-rows-spanned="1" table:number-columns-spanned="1">
                  <text:p text:style-name="table_al">De bevoegdheid tot de verkoop, verhuur of ingebruikgeving van openbare groenstroken en zogenaamde overhoek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Opmerking:</text:p>
                  <text:p text:style-name="table_al">Hiervoor geldt niet het vereiste van een vastgestelde exploitatie opzet:</text:p>
                  <text:p text:style-name="table_al"/>
                  <text:p text:style-name="table_al">Beperking:</text:p>
                  <text:p text:style-name="table_al">verkoop vindt plaats overeenkomstig het vastgestelde uitgiftebeleid. Bevoegdheid is inclusief de afwijzing van verzoeken op basis van dit beleid.</text:p>
                </table:table-cell>
              </table:table-row>
              <table:table-row table:style-name="row">
                <table:table-cell table:style-name="cell_frame_all" table:number-rows-spanned="1" table:number-columns-spanned="1">
                  <text:p text:style-name="table_al">De bevoegdheid tot het aangaan van overeenkomsten met betrekking tot de afkoop van landinrichtings- of ruilverkavelingsren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om percelen kadastraal te (laten) splitsen en/of tot het geven van toestemming en/of opdracht om percelen kadastraal te (laten) inme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Medewerkers teams Openbare ruimte </text:p>
                </table:table-cell>
                <table:table-cell table:style-name="cell_frame_all" table:number-rows-spanned="1" table:number-columns-spanned="1">
                  <text:p text:style-name="table_al"/>
                </table:table-cell>
              </table:table-row>
            </table:table>
            <text:p text:style-name="table_bottom"/>
          </text:section>
          <text:p text:style-name="tussenkopvet">Mandaat team Vergunningverlening, handhaving en toezicht</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 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schrijven tot het treffen van voorzieningen (niet zijnde bestuursdwang), als bedoeld in artikelen 13, 13a, 13b, 14 en volgende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uitgaan van de handhavingsbeschikkingen op grond van de Wabo (hoofdstuk 5), bijzondere omgevingswetten, alsmede het Bor en het Mor, als ook het geheel of gedeeltelijk intrekken van een vergunning of ontheffing als bedoeld i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Beperking:</text:p>
                  <text:p text:style-name="table_al">De bevoegdheid om te beslissen tot het opleggen dan wel intrekken van een last onder dwangsom geldt tot en met een totaal bedrag van € 25.000,= .</text:p>
                </table:table-cell>
              </table:table-row>
              <table:table-row table:style-name="row">
                <table:table-cell table:style-name="cell_frame_all" table:number-rows-spanned="1" table:number-columns-spanned="1">
                  <text:p text:style-name="table_al">Het afdoen van correspondentie met betrekking tot de uitvoering van de hoofdstukken IV, V en X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langs elektronische weg beschikbaar stellen van ruimtelijke visies, plannen, besluiten of verordeningen, zoals bedoeld in artikel 1.2.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lden aan de landelijke voorziening van de vindplaats van de ruimtelijke visies, plannen, besluiten of verordeningen, zoals genoemd in artikel 1.2.1., eerste lid,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bestemmingsplannen in het kader van het overleg, zoals bedoeld in 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formeren en adviseren van overheidsinstanties over de procedure van een bestemmingsplan en overige planologisch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met betrekking tot ontwerpplannen c.q. Planologisch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Beperking:</text:p>
                  <text:p text:style-name="table_al">Voor zover het project betreft waarvoor zij projectleider zijn</text:p>
                </table:table-cell>
              </table:table-row>
              <table:table-row table:style-name="row">
                <table:table-cell table:style-name="cell_frame_all" table:number-rows-spanned="1" table:number-columns-spanned="1">
                  <text:p text:style-name="table_al">Het beslissen op ruimtelijk planologische principeverzoeken m.b.t. het grondgebied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een v.v.g.b. (verklaring van geen bedenkingen) als bedoeld in artikel 2.27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subsidie op grond van de Subsidieverordening instandhouding gemeentelijke monumenten en de Subsidieverordening stimulering Duurzaam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Beperking:</text:p>
                  <text:p text:style-name="table_al">Intrekking van de subsidiebeschikking en weigering van de subsidie alleen voor zover er tijdens het horen geen zienswijzen naar voren zijn gebracht.</text:p>
                </table:table-cell>
              </table:table-row>
              <table:table-row table:style-name="row">
                <table:table-cell table:style-name="cell_frame_all" table:number-rows-spanned="1" table:number-columns-spanned="1">
                  <text:p text:style-name="table_al">De uitvoering van de artikelen 8, 10, 11, 12, 13, 14 en 15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Beperking:</text:p>
                  <text:p text:style-name="table_al">Het ondermandaat is beperkt tot de uitvoering van de artikelen 10, 11, 12, 13, 14 en 15</text:p>
                  <text:p text:style-name="table_al"/>
                  <text:p text:style-name="table_al">Opmerking:</text:p>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afdoen van correspondentie met betrekking tot de uitvoering van de Erfgoedwet, Monumentenwet, de Subsidieregeling instandhouding monumenten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met betrekking tot de uitvoering van de Woningwet, de Wabo,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p grond van artikel 2.4 Wabo voor activiteiten als bedoeld in artikelen 2.1 en 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Uitzondering:</text:p>
                  <text:p text:style-name="table_al">Indien het een activiteit betreft als bedoeld in artikel 2.12 lid 1 sub a 3e van de Wabo geldt de volgende afwijkende regeling op grond van het collegebesluit van 29 oktober 2013:</text:p>
                  <text:p text:style-name="table_al"/>
                  <text:p text:style-name="table_al">1. voorafgaand aan de terinzagelegging wordt het ontwerp aan het college voorgelegd;</text:p>
                  <text:p text:style-name="table_al"/>
                  <text:p text:style-name="table_al">2. De door het college geaccordeerde en ongewijzigde projectafwijkingen worden onder mandaat door de directeur ondertekend.</text:p>
                  <text:p text:style-name="table_al"/>
                  <text:p text:style-name="table_al">Dit betekent, dat als het ontwerpbesluit in het geval van een projectafwijkings-procedure aan het college is voorgelegd en akkoord is bevonden en het definitieve besluit gelijk is aan het ontwerpbesluit het mandaat ligt bij de directeur. Als bestuurlijk en inhoudelijk relevante zienswijzen worden ingediend en/of het besluit na de terinzagelegging wordt gewijzigd, zal de vergunning nogmaals ter besluitvorming aan het college worden voorgelegd.</text:p>
                </table:table-cell>
              </table:table-row>
              <table:table-row table:style-name="row">
                <table:table-cell table:style-name="cell_frame_all" table:number-rows-spanned="1" table:number-columns-spanned="1">
                  <text:p text:style-name="table_al">Het beslissen op een gefaseerde aanvraag als bedoeld in artikel 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beschikking 1e of 2e fase op grond van artikel 2.5 lid 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als bedoeld in artikel 2.6 Wabo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zen als bedoeld in artikel 2.26 Wabo en hoofdstuk 6 van het Besluit omgevingsrecht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advies op grond van artikel 2.26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een v.v.g.b. (verklaring van geen bedenkingen) als bedoeld in artikel 2.27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aanvragen met betrekking tot het en ambtshalve wijzigen of intrekken van een vergunning als bedoeld in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Beperking:</text:p>
                  <text:p text:style-name="table_al">Indien zienswijzen zijn ingediend c.q. negatief advies is uitgebracht of v.v.g.b. wordt geweigerd, is de portefeuillehouder bevoegd</text:p>
                </table:table-cell>
              </table:table-row>
              <table:table-row table:style-name="row">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Het besluiten tot het intrekken van een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Het beslissen over een schadevergoeding op grond van artikel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Het gaat uitsluitend om schade of kosten die redelijkerwijs niet of niet geheel voor rekening van betrokkene behoren te komen (schade die aan de vergunninghouder zelf te wijten is, valt hier niet onder, zoals: niet gebruiken van de vergunning, wijzigen of intrekken op eigen verzoek)</text:p>
                </table:table-cell>
              </table:table-row>
              <table:table-row table:style-name="row">
                <table:table-cell table:style-name="cell_frame_all" table:number-rows-spanned="1" table:number-columns-spanned="1">
                  <text:p text:style-name="table_al">Het verlengen van de beslistermijn op een aanvraag om de omgevingsvergunning met 6 weken (als bedoeld in artikel 3.9 lid 2 en artikel 3.12 lid 8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de aanhouding van een aanvraag om omgevingsvergunning als bedoeld in artikelen 3.3, 3.4 en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de naleving van voorschriften, vergunningen als bedoeld in de artikelen 2.1 en 2.2. van de Wabo, inclusief het voeren van correspondentie ter zake, alsmede de behandeling van klachten (als bedoeld in artikel 5.2 lid 1 sub c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rdelen van conceptaanvragen m.b.t. tot aangelegenheden het team Leefomgeving betreffen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ontheffing voor het laden en lossen, ontheffing voor het vervoer van gevaarlijke stoffen overeenkomstig het bepaalde in artikel 22 en 28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milieuvergunningen op grond van art. 8.1 en 8.4 van de Wet milieubeheer en het uitvoeren van de daarbij behorende procedure overeenkomstig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Beperking:</text:p>
                  <text:p text:style-name="table_al">Voor zover tijdens de procedure geen zienswijzen zijn ingekomen.</text:p>
                </table:table-cell>
              </table:table-row>
              <table:table-row table:style-name="row">
                <table:table-cell table:style-name="cell_frame_all" table:number-rows-spanned="1" table:number-columns-spanned="1">
                  <text:p text:style-name="table_al">Het waarmerken van tekeningen en overige bijlagen behorende bij besluiten op grond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Beperking:</text:p>
                  <text:p text:style-name="table_al">Voor zover tijdens de procedure geen zienswijzen zijn ingekomen.</text:p>
                </table:table-cell>
              </table:table-row>
              <table:table-row table:style-name="row">
                <table:table-cell table:style-name="cell_frame_all" table:number-rows-spanned="1" table:number-columns-spanned="1">
                  <text:p text:style-name="table_al">Het nemen van overige besluiten op grond van hoofdstuk 8 en 10 van de Wet milieubeheer en het uitvoeren van de daarbij behorende procedure overeenkomstig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Beperking:</text:p>
                  <text:p text:style-name="table_al">Voor zover tijdens de procedure geen zienswijzen zijn ingekomen.</text:p>
                </table:table-cell>
              </table:table-row>
              <table:table-row table:style-name="row">
                <table:table-cell table:style-name="cell_frame_all" table:number-rows-spanned="1" table:number-columns-spanned="1">
                  <text:p text:style-name="table_al">Het beslissen tot het buiten behandeling laten van een aanvraag om een vergunning op grond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Beperking:</text:p>
                  <text:p text:style-name="table_al">Voor zover tijdens de procedure geen zienswijzen zijn ingekomen.</text:p>
                </table:table-cell>
              </table:table-row>
              <table:table-row table:style-name="row">
                <table:table-cell table:style-name="cell_frame_all" table:number-rows-spanned="1" table:number-columns-spanned="1">
                  <text:p text:style-name="table_al">Het afdoen van correspondentie inzake de uitvoering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inzake de uitvoering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om hogere waarde met betrekking tot de uitvoering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met betrekking tot de uitvoering van de hoofdstukken III en VII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vergunningen op grond van diverse milieuwetten en uitvoeringsmaatregelen voor de gemeente bij andere orga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milieu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able:table-cell>
                <table:table-cell table:style-name="cell_frame_all" table:number-rows-spanned="1" table:number-columns-spanned="1">
                  <text:p text:style-name="table_al">Beperking:</text:p>
                  <text:p text:style-name="table_al">Betreft uitsluitend afhandeling in het kader van het toezicht.</text:p>
                </table:table-cell>
              </table:table-row>
              <table:table-row table:style-name="row">
                <table:table-cell table:style-name="cell_frame_all" table:number-rows-spanned="1" table:number-columns-spanned="1">
                  <text:p text:style-name="table_al">Het doen van vooraankondigingen tot aanschrijvingen bij overtreding van het bepaalde in de Wabo en betrokken wet- en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edewerkers Toezicht en Handhaving team Vergunningverlening, handhaving en toezicht</text:p>
                  <text:p text:style-name="table_al"/>
                  <text:p text:style-name="table_al">Juridisch (beleids)medewerkers Toezicht en Handhaving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om te beslissen tot het opleggen dan wel intrekken van een last onder dwangsom (voor kleinere overtredingen tot en met een totaal bedrag van € 25.000,= ) als bedoeld in artikel 5:32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Omtrent de uitoefening van deze bevoegdheid dient de portefeuillehouder vooraf in het pfo te worden geïnformeerd.</text:p>
                </table:table-cell>
              </table:table-row>
              <table:table-row table:style-name="row">
                <table:table-cell table:style-name="cell_frame_all" table:number-rows-spanned="1" table:number-columns-spanned="1">
                  <text:p text:style-name="table_al">De bevoegdheid om te besluiten tot het doen uitgaan van een spoedhandhavingsbeschikking, waaronder het opleggen van een bouwstop (eventueel) gekoppeld aan een preventieve last onder dwangsom</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edewerkers Toezicht en Handhaving team Vergunningverlening, handhaving en toezicht</text:p>
                  <text:p text:style-name="table_al"/>
                  <text:p text:style-name="table_al">Juridisch (beleids)medewerkers Toezicht en Handhaving,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om te besluiten tot het intrekken van een spoedeisende handhavingsbeschikking, waaronder het opleggen van een bouwstop (eventueel) gekoppeld aan een preventieve last onder dwangsom</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edewerkers Toezicht en Handhaving team Vergunningverlening, handhaving en toezicht</text:p>
                  <text:p text:style-name="table_al"/>
                  <text:p text:style-name="table_al">Juridisch (beleids)medewerkers Toezicht en Handhaving team Vergunningverlening, handhaving en toezicht</text:p>
                </table:table-cell>
                <table:table-cell table:style-name="cell_frame_all" table:number-rows-spanned="1" table:number-columns-spanned="1">
                  <text:p text:style-name="table_al">De directeur heeft in deze een rapportageplicht aan het college.</text:p>
                </table:table-cell>
              </table:table-row>
              <table:table-row table:style-name="row">
                <table:table-cell table:style-name="cell_frame_all" table:number-rows-spanned="1" table:number-columns-spanned="1">
                  <text:p text:style-name="table_al">De bevoegdheid tot het afwijzen van een handhaving verzoek ingeval geen overtreding is geconstateer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uitgaan van een kostenbeschikking in verband met de kosten toepassing bestuursdwang (art. 5:2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uitgaan van de toepassing beschikking n.a.v. een verzoek tot toepassen bestuursdwang (art. 5:31a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uitgaan van een invorderingsbeschikking in verband met de betaling van de dwangsom(men) (art. 5:37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fdoen van correspondentie, het geven van waarschuwingen, verlening van een bevel, vooraankondiging bestuursrechtelijke santie in het kader van de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edewerkers Toezicht en Handhaving team Vergunningverlening, handhaving en toezicht</text:p>
                  <text:p text:style-name="table_al"/>
                  <text:p text:style-name="table_al">Juridisch (beleids)medewerkers Toezicht en Handhaving team Vergunningverlening, handhaving en toezicht</text:p>
                </table:table-cell>
                <table:table-cell table:style-name="cell_frame_all" table:number-rows-spanned="1" table:number-columns-spanned="1">
                  <text:p text:style-name="table_al">Opmerking:</text:p>
                  <text:p text:style-name="table_al">Op de uitoefening van de bevoegdheden is het sanctieprotocol uit de notitie 'Toezicht en handhaving kwaliteit kinderopvang gemeente Steenwijkerland' van toepassing</text:p>
                  <text:p text:style-name="table_al"/>
                  <text:p text:style-name="table_al">Beperking:</text:p>
                  <text:p text:style-name="table_al">Van deze bevoegdheden kan gebruik worden gemaakt zolang er geen sprake is van het opleggen van bestuursrechtelijke sancties zoals een verbod om de exploitatie voort te zetten, verwijdering uit het register, bestuursdwang, dwangsom en bestuurlijke boete</text:p>
                </table:table-cell>
              </table:table-row>
              <table:table-row table:style-name="row">
                <table:table-cell table:style-name="cell_frame_all" table:number-rows-spanned="1" table:number-columns-spanned="1">
                  <text:p text:style-name="table_al">- Het beslissen op aanvragen om standplaatsvergunningen; het intrekken en schorsen ervan; het inschrijven op de anciënniteitslijst; inschrijving en doorhaling op de wachtlijst; het overschrijven van een vergunning; het toewijzen van een standwerkplaats; het beslissen op aanvragen om ontheffing/vergunning ingevolge art. 3.1, 3.4, 3.11, 3.12 en 3.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wijzen van dagplaatsen op grond van artikel 2.11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en het afgeven van legitimatiepassen als bedoeld in artikelen 5:11 en 5:12 van de Awb in samenhang met bijzondere wetgev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 of ontheffing op grond van de Vaarverordening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 tot het aanwezig hebben van speelautomaten als bedoeld in de artikelen 30b van de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ontheffing voor het mogen houden van een activiteit op zondag (artikelen 3, derde lid en 4, derde lid, van de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ontheffing als bedoeld i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ten behoeve van het nemen van bestuursbesluiten als bedoeld in artikel 13 van het Besluit justitiële 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 / kennisgeving voor het houden van kansspelen als bedoeld in artikel 3, eerste lid, artikel 7c, tweede lid en artikel 28, eerste li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en op grond van artikel 3, eerste lid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van voornemen tot het opleggen van een bestuurlijke boete op grond van artikel 44a Drank- en Horecawet bij overtreding van het bepaalde in de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opleggen dan wel intrekken van een bestuurlijke boete op grond van artikel 44a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p grond van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verkeersbesluiten op grond van artikel 18,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 als bedoeld in artikel 148, eerste lid,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beslissen op aanvragen om vergunning te verlenen op grond van artikel C van de Parkeerverordening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en op grond van het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an de eigenaar verlenen van vergunning tot het aangaan van overeenkomsten van huur en verhuur van woonruimte als bedoeld in artikel 15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voor een ligplaatsvergunning, het wijzigen en intrekken van de ligplaatsvergunning op grond van de Woonschepenverordening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inzake het opleggen van een bestuurlijke boete aan burgers inzake de naleving van de verplichtingen van de burgers in hoofdstuk 2, afdeling 1, paragraaf 5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basisregistratie</text:p>
                  <text:p text:style-name="table_al"/>
                  <text:p text:style-name="table_al">Buitendienst-toezichthouders BO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ext:p text:style-name="table_al"/>
                  <text:p text:style-name="table_al">Allround juridisch medewerker</text:p>
                  <text:p text:style-name="table_al"/>
                  <text:p text:style-name="table_al">Projectleiders</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mondelinge) spoed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Uitvoerders</text:p>
                  <text:p text:style-name="table_al"/>
                  <text:p text:style-name="table_al">Coördinator</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tot het verlenen van een akte van opsporingsbevoegdheid, tot het verlenen van aanvullende opsporingsbevoegdheid, alsmede het verstrekken van alle informatie met betrekking tot de buitengewoon opsporingsambtenaren aan de (direct) toezichthouder (Besluit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 </text:p>
                </table:table-cell>
                <table:table-cell table:style-name="cell_frame_all" table:number-rows-spanned="1" table:number-columns-spanned="1">
                  <text:p text:style-name="table_al"/>
                </table:table-cell>
              </table:table-row>
            </table:table>
            <text:p text:style-name="table_bottom"/>
          </text:section>
          <text:p text:style-name="tussenkopvet">Mandaat teams Samenleving en ontwikkeling</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 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 van planvoorschriften of het stellen van nadere eisen op grond van artikel 3.6 lid 1 sub c van de Wet ruimtelijke ordening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Dit geldt uitsluitend voor de aanvragen/verzoeken om ontheffing die op of na 1 juli 2008 binnen zijn gekomen</text:p>
                </table:table-cell>
              </table:table-row>
              <table:table-row table:style-name="row">
                <table:table-cell table:style-name="cell_frame_all" table:number-rows-spanned="1" table:number-columns-spanned="1">
                  <text:p text:style-name="table_al">Het beslissen op verzoeken om ontheffingen gebaseerd op artikel 149 lid 1 sub d van de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met betrekking tot de uitvoering van de hoofdstukken IV, V en X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benoemen dan wel ontheffen van de bestuurlijke verplichtingen van de leden van de Stichting Kulturhus Giethoor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dispensatie van derden met betrekking tot het inzien van de in de archiefbewaarplaats berustende Archiefbescheiden waar op grond van de artikelen 15 tot en met 17 van de Archiefwet 1995 beperkingen aan de openbaarheid zij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college is bevoegd op grond van Artikel 15 van de Archiefwet.</text:p>
                </table:table-cell>
              </table:table-row>
              <table:table-row table:style-name="row">
                <table:table-cell table:style-name="cell_frame_all" table:number-rows-spanned="1" table:number-columns-spanned="1">
                  <text:p text:style-name="table_al">Het aan het juiste overheidsorgaan overdragen van, zich in de archiefbewaarplaats bevindende archiefbescheiden, die ten onrechte onder de gemeente Steenwijkerland berusten. Evenals het overnemen en opnemen in de archiefbewaarplaats van archiefbescheiden van een ander overheidsorgaan, dat ten onrechte onder dat andere overheidsorgaan berust en in de archiefbewaarplaats van Steenwijkerland thuishoren. Het mandaat houdt tevens in het sluiten van de daarvoor benodigde overeenkomsten en uitbrengen van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college is bevoegd op grond van artikel 10 van de Archiefwet 1995.</text:p>
                </table:table-cell>
              </table:table-row>
              <table:table-row table:style-name="row">
                <table:table-cell table:style-name="cell_frame_all" table:number-rows-spanned="1" table:number-columns-spanned="1">
                  <text:p text:style-name="table_al">De bevoegdheid als bedoeld in artikel 15, derde lid van de Archiefwet 1995 om beperkingen op de openbaarheid van archiefbescheiden op te heffen indien de wettelijke grondslag voor die beperking op de openbaarheid is vervallen, ten aanzien van beperkingen die zijn gesteld op grond van het besluit ‘Beperkingen openbaarheid bouwvergunningarchiev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als bedoeld in artikel 15, tweede lid van de Archiefwet 1995 om een beperking op de openbaarheid toe te kennen, ten aanzien van de in bijlage 1 bij het besluit ‘Beperkingen openbaarheid bouwvergunningenarchieven 2019’ gespecificeerde overgebracht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ing:</text:p>
                  <text:p text:style-name="table_al">Indien er zich nieuwe omstandigheden voordoen die op het moment van overbrenging niet bekend waren en die een beperking op de openbaarheid rechtvaardigen</text:p>
                </table:table-cell>
              </table:table-row>
              <table:table-row table:style-name="row">
                <table:table-cell table:style-name="cell_frame_all" table:number-rows-spanned="1" table:number-columns-spanned="1">
                  <text:p text:style-name="table_al">Ingebruikgeving gemeentelijke sport- en welzijns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Administratief medewerk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Medewerke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huurovereenkomsten inzake gemeentelijk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angs elektronische weg beschikbaar stellen van ruimtelijke visies, plannen, besluiten of verordeningen, zoals bedoeld in artikel 1.2.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lden aan de landelijke voorziening van de vindplaats van de ruimtelijke visies, plannen, besluiten of verordeningen, zoals genoemd in artikel 1.2.1, eerste lid,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bestemmingsplannen in het kader van het overleg, zoals bedoeld in 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formeren en adviseren van overheidsinstanties over de procedure van een bestemmingsplan en overige planologisch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met betrekking tot ontwerpplannen c.q. Planologisch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Beperking:</text:p>
                  <text:p text:style-name="table_al">Voor zover het project betreft waarvoor zij projectleider zijn</text:p>
                </table:table-cell>
              </table:table-row>
              <table:table-row table:style-name="row">
                <table:table-cell table:style-name="cell_frame_all" table:number-rows-spanned="1" table:number-columns-spanned="1">
                  <text:p text:style-name="table_al">De bevoegdheid tot het aangaan van een overeenkomst als bedoeld in artikel 6.4a van de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ruimtelijk planologische principeverzoeken m.b.t. het grondgebied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een v.v.g.b. (verklaring van geen bedenkingen) als bedoeld in artikel 2.27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subsidie op grond van de Subsidieverordening instandhouding gemeentelijke monumenten en de Subsidieverordening stimulering Duurzaam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Beperking:</text:p>
                  <text:p text:style-name="table_al">Intrekking van de subsidiebeschikking en weigering van de subsidie alleen voor zover er tijdens het horen geen zienswijzen naar voren zijn gebracht.</text:p>
                </table:table-cell>
              </table:table-row>
              <table:table-row table:style-name="row">
                <table:table-cell table:style-name="cell_frame_all" table:number-rows-spanned="1" table:number-columns-spanned="1">
                  <text:p text:style-name="table_al">Het afdoen van correspondentie met betrekking tot de uitvoering van de Woningwet, de Wabo,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p grond van artikel 2.4 Wabo voor activiteiten als bedoeld in artikelen 2.1 en 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Uitzondering:</text:p>
                  <text:p text:style-name="table_al">Indien het een activiteit betreft als bedoeld in artikel 2.12 lid 1 sub a 3e van de Wabo geldt de volgende afwijkende regeling op grond van het collegebesluit van 29 oktober 2013:</text:p>
                  <text:p text:style-name="table_al"/>
                  <text:p text:style-name="table_al">1. voorafgaand aan de terinzagelegging wordt het ontwerp aan het college voorgelegd;</text:p>
                  <text:p text:style-name="table_al"/>
                  <text:p text:style-name="table_al">2. De door het college geaccordeerde en ongewijzigde projectafwijkingen worden onder mandaat door de directeur ondertekend.</text:p>
                  <text:p text:style-name="table_al"/>
                  <text:p text:style-name="table_al">Dit betekent, dat als het ontwerpbesluit in het geval van een projectafwijkings-procedure aan het college is voorgelegd en akkoord is bevonden en het definitieve besluit gelijk is aan het ontwerpbesluit het mandaat ligt bij de directeur . Als bestuurlijk en inhoudelijk relevante zienswijzen worden ingediend en/of het besluit na de terinzagelegging wordt gewijzigd, zal de vergunning nogmaals ter besluitvorming aan het college worden voorgelegd.</text:p>
                </table:table-cell>
              </table:table-row>
              <table:table-row table:style-name="row">
                <table:table-cell table:style-name="cell_frame_all" table:number-rows-spanned="1" table:number-columns-spanned="1">
                  <text:p text:style-name="table_al">Het beslissen op een gefaseerde aanvraag als bedoeld in artikel 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trekken van een beschikking 1e of 2e fase op grond van artikel 2.5 lid 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als bedoeld in artikel 2.6 Wabo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zen als bedoeld in artikel 2.26 Wabo en hoofdstuk 6 van het Besluit omgevingsrecht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advies op grond van artikel 2.26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een v.v.g.b. (verklaring van geen bedenkingen) als bedoeld in artikel 2.27 Wabo en hoofdstuk 6 van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aanvragen met betrekking tot het en ambtshalve wijzigen of intrekken van een vergunning als bedoeld in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Beperking:</text:p>
                  <text:p text:style-name="table_al">Indien zienswijzen zijn ingediend c.q. negatief advies is uitgebracht of v.v.g.b. wordt geweigerd, is de portefeuillehouder bevoegd</text:p>
                </table:table-cell>
              </table:table-row>
              <table:table-row table:style-name="row">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Het besluiten tot het intrekken van een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Het beslissen over een schadevergoeding op grond van artikel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Het gaat uitsluitend om schade of kosten die redelijkerwijs niet of niet geheel voor rekening van betrokkene behoren te komen (schade die aan de vergunninghouder zelf te wijten is, valt hier niet onder, zoals: niet gebruiken van de vergunning, wijzigen of intrekken op eigen verzoek)</text:p>
                </table:table-cell>
              </table:table-row>
              <table:table-row table:style-name="row">
                <table:table-cell table:style-name="cell_frame_all" table:number-rows-spanned="1" table:number-columns-spanned="1">
                  <text:p text:style-name="table_al">Het verlengen van de beslistermijn op een aanvraag om de omgevingsvergunning met 6 weken (als bedoeld in artikel 3.9 lid 2 en artikel 3.12 lid 8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de aanhouding van een aanvraag om omgevingsvergunning als bedoeld in artikelen 3.3, 3.4 en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de naleving van voorschriften, vergunningen als bedoeld in de artikelen 2.1 en 2.2. van de Wabo, inclusief het voeren van correspondentie ter zake, alsmede de behandeling van klachten (als bedoeld in artikel 5.2 lid 1 sub c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rdelen van conceptaanvragen m.b.t. tot aangelegenheden die de teams Samenleving en ontwikkeling betre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s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inzake de uitvoering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om hogere waarde met betrekking tot de uitvoering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van correspondentie met betrekking tot de uitvoering van de hoofdstukken III en VII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vergunningen op grond van diverse milieuwetten en uitvoeringsmaatregelen voor de gemeente bij andere orga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milieu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able:table-cell>
                <table:table-cell table:style-name="cell_frame_all" table:number-rows-spanned="1" table:number-columns-spanned="1">
                  <text:p text:style-name="table_al">Beperking:</text:p>
                  <text:p text:style-name="table_al">Betreft uitsluitend afhandeling in het kader van het toezicht.</text:p>
                </table:table-cell>
              </table:table-row>
              <table:table-row table:style-name="row">
                <table:table-cell table:style-name="cell_frame_all" table:number-rows-spanned="1" table:number-columns-spanned="1">
                  <text:p text:style-name="table_al">- Het beslissen op aanvragen om standplaatsvergunningen; het intrekken en schorsen ervan; het inschrijven op de anciënniteitslijst; inschrijving en doorhaling op de wachtlijst; het overschrijven van een vergunning; het toewijzen van een standwerkplaats; het beslissen op aanvragen om ontheffing/vergunning ingevolge art. 3.1, 3.4, 3.11, 3.12 en 3.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wijzen van dagplaatsen op grond van artikel 2.11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 tot het aanwezig hebben van speelautomaten als bedoeld in de artikelen 30b van de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ontheffing voor het mogen houden van een activiteit op zondag (artikelen 3, derde lid en 4, derde lid, van de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ontheffing als bedoeld i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justitiële gegevens als bedoeld in de artikelen 9 tot en met 13 van de Wet justitiële en strafvorderlijke gegevens (wet JSG) ten behoeve van het nemen van bestuursbesluiten als bedoeld in artikel 13 van het Besluit justitiële 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 / kennisgeving voor het houden van kansspelen als bedoeld in artikel 3, eerste lid, artikel 7c, tweede lid en artikel 28, eerste li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m vergunningen op grond van artikel 3, eerste lid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van voornemen tot het opleggen van een bestuurlijke boete op grond van artikel 44a Drank- en Horecawet bij overtreding van het bepaalde in de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opleggen dan wel intrekken van een bestuurlijke boete op grond van artikel 44a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op grond van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verkeersbesluiten op grond van artikel 18,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 als bedoeld in artikel 148, eerste lid,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beslissen op aanvragen om vergunning te verlenen op grond van artikel C van de Parkeerverordening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amp;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en op grond van het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an de eigenaar verlenen van vergunning tot het aangaan van overeenkomsten van huur en verhuur van woonruimte als bedoeld in artikel 15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p grond van de Verordening Stimuleringsfonds Start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voor een ligplaatsvergunning, het wijzigen en intrekken van de ligplaatsvergunning op grond van de Woonschepenverordening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an verkeersbrigadiers als bedoeld in artikel 56 BABW juncto artikel 3 van de Regeling Verkeersbrigadiers, alsmede het vervallen van de aanstel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an verkeersregelaars als bedoeld in artikel 56 BABW juncto paragraaf 4 va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het verlenen van vergunningen / toestemmingen voor het leggen enzovoort van leidingen en kabels in gemeentegrond aan nutsbedrijven, binnen de financiële kaders van de productbegroting en door de raad beschikbaar gestelde kredieten, alsmede de bevoegdheden voortvloeiende uit artikel 5.2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Allround juridisch medewerker</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Allround juridisch medewerker</text:p>
                  <text:p text:style-name="table_al"/>
                  <text:p text:style-name="table_al">Projectleiders</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mondelinge) spoed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Uitvoerders</text:p>
                  <text:p text:style-name="table_al"/>
                  <text:p text:style-name="table_al">Coördinatoren</text:p>
                  <text:p text:style-name="table_al"/>
                  <text:p text:style-name="table_al">Allround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nemen in de archiefbewaarplaats van archieven en documentatie, afkomstig van particuliere organisaties of personen indien dit voor de kennis van de lokale of regionale geschiedenis van belang kan worden geacht, evenals het aangaan en ondertekenen van de hiervoor benodigde overeenkomsten van schenking en inbewaringgeving. </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archivaris is bevoegd op grond van artikel 14 van het Besluit Informatiebeheer 2017.</text:p>
                  <text:p text:style-name="table_al"/>
                  <text:p text:style-name="table_al">Beperking:</text:p>
                  <text:p text:style-name="table_al">Voor zover het de langdurige afwezigheid van de gemeentearchivaris betreft</text:p>
                </table:table-cell>
              </table:table-row>
              <table:table-row table:style-name="row">
                <table:table-cell table:style-name="cell_frame_all" table:number-rows-spanned="1" table:number-columns-spanned="1">
                  <text:p text:style-name="table_al">Voor zover wettelijke voorschriften of voorwaarden bij de opneming in de archiefbewaarplaats gesteld zich daartegen niet verzetten, het desgevraagd verrichten van onderzoek in de archiefbewaarplaats berustende archiefbescheiden en documentaire verzamelingen ten behoeve van gemeentelijke organen.</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Het op verzoek verstrekken aan aanvrager van gegevens alsmede afbeeldingen, afschriften, uittreksels of bewerkingen uit in de archiefbewaarplaats berustende archiefbescheiden en documentaire verzamelingen ten behoeve van de gemeentelijke organen.</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Voor zover wettelijke voorschriften of voorwaarden bij de opneming in de archiefbewaarplaats gesteld zich daartegen niet verzetten, het ten behoeve van derden onderzoek te doen in de archiefbewaarplaats berustende archieven en verzamelingen. Hij verstrekt daaruit aan een ieder die dit verzoekt afbeeldingen, afschriften, uittreksels of bewerkingen.</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Medewerkers 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archivaris is bevoegd op grond van artikel 15 van het Besluit Informatiebeheer 2017.</text:p>
                </table:table-cell>
              </table:table-row>
              <table:table-row table:style-name="row">
                <table:table-cell table:style-name="cell_frame_all" table:number-rows-spanned="1" table:number-columns-spanned="1">
                  <text:p text:style-name="table_al">Het aangaan dan wel beëindigen van een samenwerkingsovereenkomst ten aanzien van de verkeersveilige schoolomgeving met basisscholen en de politie IJsse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dan wel beëindigen van een overeenkomst inzake het verhuur van het jacht- dan wel het vi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waaronder het beëindigen) tot het (tijdelijk) (ver)huren, (ver)pachten, in beheer en/of gebruik geven/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verwerven, bezwaren, vervreemden of doorhalen van registergoederen en/of het betalen van schadeloosstelling/ vergoeding ten behoeve van de realisatie, instandhouding en/of verwijdering van infrastructuur (bijv. voetpaden, fietspaden en rioler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Beperking:</text:p>
                  <text:p text:style-name="table_al">De bevoegdheid geldt:</text:p>
                  <text:p text:style-name="table_al"/>
                  <text:p text:style-name="table_al">- tot een maximumbedrag van € 50.000,00 per contract en voor zover van toepassing vermeerderd met de op de Onteigeningswet gebaseerde schadeloosstelling, of</text:p>
                  <text:p text:style-name="table_al"/>
                  <text:p text:style-name="table_al">- tot maximaal € 25,00 / m2 en voor zover van toepassing vermeerderd met de op de Onteigeningswet gebaseerde schadeloosstelling, of</text:p>
                  <text:p text:style-name="table_al"/>
                  <text:p text:style-name="table_al">- bij de vergoeding voor riolering conform de gangbare vergoedingsnormen.</text:p>
                  <text:p text:style-name="table_al"/>
                  <text:p text:style-name="table_al">De bevoegdheid dient ter uitvoering van een collegebesluit om de desbetreffende infrastructuur te realiseren, in stand te houden en/of te verwijderen, en waarvoor reeds besluitvorming heeft plaatsgevonden om de benodigde financiën beschikbaar te stellen.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votering heeft plaatsgevonden, alsmede transacties die rechtstreeks hieruit voortvloeien c.q. hiermee samenha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Beperking:</text:p>
                  <text:p text:style-name="table_al">De bevoegdheid is beperkt tot woningbouwkavels.</text:p>
                  <text:p text:style-name="table_al"/>
                  <text:p text:style-name="table_al">Vervreemding en bezwaren mag uitsluitend plaatsvinden tegen de door het college vastgestelde algemene voorwaarden.</text:p>
                  <text:p text:style-name="table_al"/>
                  <text:p text:style-name="table_al">Opmerking:</text:p>
                  <text:p text:style-name="table_al">De gemandateerde bevoegdheid tot verkoop c.a. omvat tevens de bevoegdheid tot het doen van aanbiedingen/opties en de verlenging van aanbiedingen/opties, alsmede het van toepassing verklaren van artikelen uit hoofdstuk 2 en 3 van de algemene voorwaarden.</text:p>
                </table:table-cell>
              </table:table-row>
              <table:table-row table:style-name="row">
                <table:table-cell table:style-name="cell_frame_all" table:number-rows-spanned="1" table:number-columns-spanned="1">
                  <text:p text:style-name="table_al">De bevoegdheid tot de verkoop, verhuur of ingebruikgeving van openbare groenstroken en zogenaamde overhoek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Opmerking:</text:p>
                  <text:p text:style-name="table_al">Hiervoor geldt niet het vereiste van een vastgestelde exploitatie opzet:</text:p>
                  <text:p text:style-name="table_al"/>
                  <text:p text:style-name="table_al">Beperking:</text:p>
                  <text:p text:style-name="table_al">Verkoop vindt plaats overeenkomstig het vastgestelde uitgiftebeleid. Bevoegdheid is inclusief de afwijzing van verzoeken op basis van dit beleid.</text:p>
                </table:table-cell>
              </table:table-row>
              <table:table-row table:style-name="row">
                <table:table-cell table:style-name="cell_frame_all" table:number-rows-spanned="1" table:number-columns-spanned="1">
                  <text:p text:style-name="table_al">De bevoegdheid tot het aangaan van overeenkomsten met betrekking tot de afkoop van landinrichtings- of ruilverkavelingsren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ankopen, ontpachten en ruilen van onroerende zaken tot een bedrag van € 20.000,00.</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De bevoegdheid tot ruiling is beperkt tot een toegift van maximaal € 20.000,00</text:p>
                </table:table-cell>
              </table:table-row>
              <table:table-row table:style-name="row">
                <table:table-cell table:style-name="cell_frame_all" table:number-rows-spanned="1" table:number-columns-spanned="1">
                  <text:p text:style-name="table_al">De bevoegdheid tot het beëindigen van erfpachtrechten en/of het (ver)kopen van de (bloot) eigendom (afkopen erfpachtrecht en canon) van de onroerende zaak en/of erfpachtre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Deze bevoegdheid geldt ook voor opstalrechten.</text:p>
                  <text:p text:style-name="table_al"/>
                  <text:p text:style-name="table_al">Afkoop erfpachtrecht en canon (verkoop bloot eigendom) kan alleen op grond van de door het college vastgestelde berekeningsmethodiek.</text:p>
                </table:table-cell>
              </table:table-row>
              <table:table-row table:style-name="row">
                <table:table-cell table:style-name="cell_frame_all" table:number-rows-spanned="1" table:number-columns-spanned="1">
                  <text:p text:style-name="table_al">Het verlenen van ontheffing van de bewonings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om de termijn voor het tekenen van de overeenkomst en/of de termijn voor de aktepassering te verl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Met in achtneming van het bepaalde in de algemene voorwaarden</text:p>
                </table:table-cell>
              </table:table-row>
              <table:table-row table:style-name="row">
                <table:table-cell table:style-name="cell_frame_all" table:number-rows-spanned="1" table:number-columns-spanned="1">
                  <text:p text:style-name="table_al">De bevoegdheid om de overeenkomst te ontbinden in het geval van faillissement, surseance van betaling en executoriaal beslag bij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Met in achtneming van het bepaalde in de algemene voorwaarden</text:p>
                </table:table-cell>
              </table:table-row>
              <table:table-row table:style-name="row">
                <table:table-cell table:style-name="cell_frame_all" table:number-rows-spanned="1" table:number-columns-spanned="1">
                  <text:p text:style-name="table_al">De bevoegdheid om uitstel te verlenen, nakoming te vorderen en/of boetes op te leggen en/of schadevergoeding en rente te vorderen en/of (gedeeltelijk) te ontbinden wegens het niet-, niet tijdig-, niet behoorlijk nakomen of overtreden van enige verplichting voortvloeiend uit de overeenkomst en/of de van toepassing zijnde algemen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Met in achtneming van het bepaalde in de algemene voorwaarden</text:p>
                </table:table-cell>
              </table:table-row>
              <table:table-row table:style-name="row">
                <table:table-cell table:style-name="cell_frame_all" table:number-rows-spanned="1" table:number-columns-spanned="1">
                  <text:p text:style-name="table_al">De bevoegdheid om privaatrechtelijke rechtshandelingen te (doen) verrichten, zoals het vervreemden, bezwaren, splitsen of doorhalen van registergoederen, het verlenen van opdrachten aan derden (zoals taxateurs/makelaars), in het kader van het afstoten van gemeentelijk (maatschappelijk) vastgoed, zoals vastgelegd op de vooraf door het college vastgestelde lijst van af te stoten onroerende zaken en/of met inachtneming van de criteria zoals verwoord in het accommodatiebelei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Rekening houdend met de alsdan geldende regelgeving t.a.v. o.a. prijsvorming (staatssteun, Wet Markt en Overheid)en de door het college / de raad vastgestelde kaders. </text:p>
                </table:table-cell>
              </table:table-row>
              <table:table-row table:style-name="row">
                <table:table-cell table:style-name="cell_frame_all" table:number-rows-spanned="1" table:number-columns-spanned="1">
                  <text:p text:style-name="table_al">De bevoegdheid om privaatrechtelijke rechtshandelingen te (doen) verrichten, zoals het verwerven, vervreemden, bezwaren, splitsen of doorhalen van registergoederen, het accorderen van statutenwijzigingen en het aangaan van cessieovereenkomsten voor de teruggave van BTW, in het kader van het verkrijgen van zekerheid voor de gemeentelijke investeringen en/of de functionaliteit bij de realisatie en (ver) bouw van (maatschappelijk) vastgoe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Ter uitvoering van de vooraf door het college gesloten samenwerkings-, exploitatie- of ontwikkelovereenkomst onder welke benaming dan ook en/of collegebesluit</text:p>
                </table:table-cell>
              </table:table-row>
              <table:table-row table:style-name="row">
                <table:table-cell table:style-name="cell_frame_all" table:number-rows-spanned="1" table:number-columns-spanned="1">
                  <text:p text:style-name="table_al">De bevoegdheid om privaatrechtelijke rechtshandelingen te (doen) verrichten, zoals het vervreemden, bezwaren, splitsen of doorhalen van registergoederen, voor zogenaamde kruimelgevallen, dat is een ondergeschikt deel, namelijk tot 15% van het totale perceel.</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erordening voorzieningen huisvesting onderwijs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Medewerker onderwijs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om percelen kadastraal te (laten) splitsen en/of tot het geven van toestemming en/of opdracht om percelen kadastraal te (laten) inme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ext:p text:style-name="table_al"/>
                  <text:p text:style-name="table_al">Medewerkers teams Samenleving en ontwikk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vreemden, (ver)huren, ingebruikgeven van of het (doen) vestigen (en doorhalen) van zakelijke rechten op registergoederen ten behoeve van het plaatsen, instandhouden en/of verwijderen van (tele) communicatievoorzieningen zoals zendmasten en waarschuwingsystem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Met inachtneming van het vastgestelde antennebeleid</text:p>
                </table:table-cell>
              </table:table-row>
              <table:table-row table:style-name="row">
                <table:table-cell table:style-name="cell_frame_all" table:number-rows-spanned="1" table:number-columns-spanned="1">
                  <text:p text:style-name="table_al">De bevoegdheid te besluiten zakelijke rechten, zoals het recht van opstal, te vestigen ten behoeve van sportaccommodaties (waaronder sportkantines) en overig vastgoed in het kader van het accommodatiebeleid en privatisering en in dat kader zekerheden te verkrijgen, zoals het accorderen van statutenwijzigingen en het vestigen van pand-/hypotheekre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Met inachtneming van de voorwaarden en bepalingen zoals aangegeven in de B en W besluiten van 14 februari 2017 en 7 maart 2017 en/of de standaardovereenkomst</text:p>
                </table:table-cell>
              </table:table-row>
              <table:table-row table:style-name="row">
                <table:table-cell table:style-name="cell_frame_all" table:number-rows-spanned="1" table:number-columns-spanned="1">
                  <text:p text:style-name="table_al">De bevoegdheid tot het vervreemden, (ver)huren van of het (doen) vestigen (en doorhalen) van zakelijke rechten op registergoederen ten behoeve van het plaatsen, instandhouden en/of verwijderen van voorzieningen in het kader van duurzaamheid, zoals zonnecollector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ext:p text:style-name="table_al">Met inachtneming van het desbetreffende vastgestelde duurzaamheidsbeleid </text:p>
                </table:table-cell>
              </table:table-row>
              <table:table-row table:style-name="row">
                <table:table-cell table:style-name="cell_frame_all" table:number-rows-spanned="1" table:number-columns-spanned="1">
                  <text:p text:style-name="table_al">Verlenen van vergunning voor het overbrengen van explosieven als bedoeld in artikel 10, eerste lid, onderdeel a, Wet explosieven voor civiel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Coördinator OOV</text:p>
                </table:table-cell>
                <table:table-cell table:style-name="cell_frame_all" table:number-rows-spanned="1" table:number-columns-spanned="1">
                  <text:p text:style-name="table_al"/>
                </table:table-cell>
              </table:table-row>
            </table:table>
            <text:p text:style-name="table_bottom"/>
          </text:section>
          <text:p text:style-name="tussenkopvet">Mandaat teams Uitvoering sociaal domei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2">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voor wat betreft het verlenen van fietsontheff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text:p>
                  <text:p text:style-name="table_al"/>
                  <text:p text:style-name="table_al">Consulent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strekking van individuele voorzieningen (het beslissen op een aanvraag als bedoeld in artikel 8 en het afgeven van een beschikking als bedoeld in artikel 9 Verordening jeugdhulp Steenwijkerland 201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text:p>
                </table:table-cell>
                <table:table-cell table:style-name="cell_frame_all" table:number-rows-spanned="1" table:number-columns-spanned="1">
                  <text:p text:style-name="table_al">Het mandaat betreft eveneens de verstrekking van een persoonsgebonden budget (PGB).</text:p>
                </table:table-cell>
              </table:table-row>
              <table:table-row table:style-name="row">
                <table:table-cell table:style-name="cell_frame_all" table:number-rows-spanned="1" table:number-columns-spanned="1">
                  <text:p text:style-name="table_al">De uitvoering van de toegang tot maatwerkvoorzieningen op grond van de Verordening maatschappelijke ondersteuning gemeente Steenwijkerland 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Consulenten Wmo</text:p>
                </table:table-cell>
                <table:table-cell table:style-name="cell_frame_all" table:number-rows-spanned="1" table:number-columns-spanned="1">
                  <text:p text:style-name="table_al">Het mandaat strekt zich uit tot:</text:p>
                  <text:p text:style-name="table_al"/>
                  <text:p text:style-name="table_al">- Het in ontvangst nemen van een melding hulpvraag als bedoeld in artikel 2 Verordening maatschappelijke ondersteuning gemeente Steenwijkerland 2020;</text:p>
                  <text:p text:style-name="table_al"/>
                  <text:p text:style-name="table_al">- Het doen van vooronderzoek als bedoeld in artikel 4 Verordening maatschappelijke ondersteuning gemeente Steenwijkerland 2020;</text:p>
                  <text:p text:style-name="table_al"/>
                  <text:p text:style-name="table_al">- Het voeren van het gesprek (doen van onderzoek) als bedoeld in artikel 5 Verordening maatschappelijke ondersteuning gemeente Steenwijkerland 2020;</text:p>
                  <text:p text:style-name="table_al"/>
                  <text:p text:style-name="table_al">- Het maken van het verslag (ondersteuningsplan) als bedoeld in artikel 6 Verordening maatschappelijke ondersteuning gemeente Steenwijkerland 2020;</text:p>
                  <text:p text:style-name="table_al"/>
                  <text:p text:style-name="table_al">- Het mandaat strekt zich nadrukkelijk niet uit tot het beslissen op een aanvraag als bedoeld in artikel 7 Verordening maatschappelijke ondersteuning gemeente Steenwijkerland 2020 of het afgeven van een beschikking als bedoeld in artikel 11 Verordening maatschappelijke ondersteuning gemeente Steenwijkerland 2020.</text:p>
                </table:table-cell>
              </table:table-row>
              <table:table-row table:style-name="row">
                <table:table-cell table:style-name="cell_frame_all" table:number-rows-spanned="1" table:number-columns-spanned="1">
                  <text:p text:style-name="table_al">De uitvoering van de toegang jeugdhulp via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Consulenten Jeugd</text:p>
                </table:table-cell>
                <table:table-cell table:style-name="cell_frame_all" table:number-rows-spanned="1" table:number-columns-spanned="1">
                  <text:p text:style-name="table_al">Het mandaat strekt zich uit tot het volgende:</text:p>
                  <text:p text:style-name="table_al"/>
                  <text:p text:style-name="table_al">- Het in ontvangst nemen van een melding hulpvraag als bedoeld in artikel 4 Verordening Jeugdhulp Steenwijkerland 2017;</text:p>
                  <text:p text:style-name="table_al"/>
                  <text:p text:style-name="table_al">- Het doen van vooronderzoek als bedoeld in artikel 5 Verordening Jeugdhulp Steenwijkerland 2017;</text:p>
                  <text:p text:style-name="table_al"/>
                  <text:p text:style-name="table_al">- Het doen van onderzoek als bedoeld in artikel 6 Verordening Jeugdhulp Steenwijkerland 2017;</text:p>
                  <text:p text:style-name="table_al"/>
                  <text:p text:style-name="table_al">- Het maken van het verslag (gezinsplan) als bedoeld in artikel 7 Verordening Jeugdhulp Steenwijkerland 2017;</text:p>
                  <text:p text:style-name="table_al"/>
                  <text:p text:style-name="table_al">- Het mandaat strekt zich nadrukkelijk niet uit tot het beslissen op een aanvraag als bedoeld in artikel 8 Verordening Jeugdhulp Steenwijkerland 2017 of het afgeven van een beschikking als bedoeld in artikel 9 Verordening Jeugdhulp Steenwijkerland 2017.</text:p>
                </table:table-cell>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text:p>
                  <text:p text:style-name="table_al"/>
                  <text:p text:style-name="table_al">Administratief medewerk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text:p>
                  <text:p text:style-name="table_al"/>
                  <text:p text:style-name="table_al">Medewerke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text:p>
                  <text:p text:style-name="table_al"/>
                  <text:p text:style-name="table_al">Leerplicht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huurovereenkomsten inzake gemeentelijk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strekking van maatwerkvoorzieningen (het beslissen op een aanvraag als bedoeld in artikel 7 en het afgeven van een beschikking als bedoeld in artikel 11 Verordening maatschappelijke ondersteuning gemeente Steenwijkerlan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Teamleider Uitvoering sociaal domein</text:p>
                  <text:p text:style-name="table_al"/>
                  <text:p text:style-name="table_al">Procesregisseur teams Uitvoering Sociaal Domein </text:p>
                </table:table-cell>
                <table:table-cell table:style-name="cell_frame_all" table:number-rows-spanned="1" table:number-columns-spanned="1">
                  <text:p text:style-name="table_al">Het mandaat betreft eveneens de verstrekking van een persoonsgebonden budget (PGB).</text:p>
                </table:table-cell>
              </table:table-row>
              <table:table-row table:style-name="row">
                <table:table-cell table:style-name="cell_frame_all" table:number-rows-spanned="1" table:number-columns-spanned="1">
                  <text:p text:style-name="table_al">Alle uitvoerende taken en het verzorgen van het operationeel beleid en de uitvoering van algemene maatregelen van bestuur en uitvoeringsregelingen in het kader van:</text:p>
                  <text:p text:style-name="table_al">a. de Participatiewet;</text:p>
                  <text:p text:style-name="table_al">b. de Wet inkomensvoorziening oudere en gedeeltelijke arbeidsongeschikte werkloze werknemers (IOAW);</text:p>
                  <text:p text:style-name="table_al">c. de Wet inkomensvoorziening oudere en gedeeltelijk arbeidsongeschikte gewezen zelfstandigen (IOAZ);</text:p>
                  <text:p text:style-name="table_al">d. het Besluit bijstandsverlening zelfstandigen (Bbz);</text:p>
                  <text:p text:style-name="table_al">e. Regelingen bijzondere bijstand en minimabeleid;</text:p>
                  <text:p text:style-name="table_al">f. de Wet Inburgering (WI);</text:p>
                  <text:p text:style-name="table_al">g. de Wet Kinderopvang (WK) op cliëntniveau;</text:p>
                  <text:p text:style-name="table_al">h. Wet Gemeentelijke Schuldhulpverlening (WGS).</text:p>
                  <text:p text:style-name="table_al">i. de uitvoering van algemene maatregelen van bestuur en uitvoeringsregelingen, vastgesteld op de hierboven genoemde regelgev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Teamleider Uitvoering sociaal domein</text:p>
                  <text:p text:style-name="table_al"/>
                  <text:p text:style-name="table_al">Allround kwaliteits-medewerker</text:p>
                  <text:p text:style-name="table_al"/>
                  <text:p text:style-name="table_al">medewerker bezwaar en beroep</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 medewerker handhaving</text:p>
                  <text:p text:style-name="table_al"/>
                  <text:p text:style-name="table_al">consulent RMC, jobcoach leer-werktraject en</text:p>
                  <text:p text:style-name="table_al"/>
                  <text:p text:style-name="table_al">consulent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Allround kwaliteits-medewerker</text:p>
                  <text:p text:style-name="table_al">schuldhulpverlener</text:p>
                  <text:p text:style-name="table_al">medewerker bezwaar en beroep</text:p>
                </table:table-cell>
                <table:table-cell table:style-name="cell_frame_all" table:number-rows-spanned="1" table:number-columns-spanned="1">
                  <text:p text:style-name="table_al">Het ondermandaat van functionarissen is beperkt tot het verrichten van besluiten in het kader van de Wet gemeentelijke schuldhulpverlening ten behoeve van inwoners uit de gemeente Steenwijkerland</text:p>
                </table:table-cell>
              </table:table-row>
              <table:table-row table:style-name="row">
                <table:table-cell table:style-name="cell_frame_all" table:number-rows-spanned="1" table:number-columns-spanned="1">
                  <text:p text:style-name="table_al">Het sluiten van overeenkomsten met re-integratiebedrijven voor wat betreft de inkoop van re-integratietrajecten, waaronder ook sociale activeringstrajecten, ten behoeve van de doelgroep als omschreven in artikel 7 lid 1 onderdeel 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overeenkomsten met re-integratiebedrijven / taalinstituten voor wat betreft de inkoop van trajecten in het kader van de Wet inburgering ten behoeve van inburgeringsplichtigen en inburgeringsbehoeftigen volgens de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overeenkomsten ingevolge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verhaal in rechte op grond van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bij verhaalsprocedures ingevolge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het Openbaar ministerie wegens fraude ingevolge de Participatiewet, IOAW, IOAZ en aanverwante regelgev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Teamleider Uitvoering sociaal domein</text:p>
                  <text:p text:style-name="table_al"/>
                  <text:p text:style-name="table_al">Administratief medewerk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Teamleider Uitvoering sociaal domein</text:p>
                  <text:p text:style-name="table_al"/>
                  <text:p text:style-name="table_al">Medewerke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Teamleider Uitvoering sociaal domein</text:p>
                  <text:p text:style-name="table_al"/>
                  <text:p text:style-name="table_al">Leerplichtambtenaa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71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TERMS.alternative">Mandaatregeling gemeente Steenwijkerland</meta:user-defined>
    <dc:language>nl</dc:language>
    <meta:user-defined meta:name="OVERHEID.Gemeente/DC.spatial">Steenwijkerland</meta:user-defined>
    <meta:user-defined meta:name="DC.title">Mandaatregeling gemeente Steenwijkerland</meta:user-defined>
    <meta:user-defined meta:name="DCTERMS.W3CDTF/DCTERMS.available">2020-03-16</meta:user-defined>
    <meta:user-defined meta:name="DCTERMS.W3CDTF/OVERHEIDop.jaargang">2020</meta:user-defined>
    <meta:user-defined meta:name="OVERHEIDop.publicationIssue">67185</meta:user-defined>
    <meta:user-defined meta:name="OVERHEIDop.betreftRegeling">CVDR638153_1</meta:user-defined>
    <meta:user-defined meta:name="OVERHEIDop.GmbID/DC.identifier">gmb-2020-67185</meta:user-defined>
    <meta:user-defined meta:name="xs:date/OVERHEIDop.startdatum">2020-03-17</meta:user-defined>
    <meta:user-defined meta:name="OVERHEIDop.versieInformatie"/>
  </office:meta>
</office:document-meta>
</file>