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PV evenementenvergunning Mijnsheerenland</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een rommelmarkt voor Geven voor Jong Leven op 16 mei 2020, verzonden 02-03-2020</text:p>
            <text:p text:style-name="common-al">Moet zijn locatie Laan van Westmolen 92 in Mijnsheerenland in plaats van Huibert van het Hoekplein in Mijnsheerenland.</text:p>
            <text:p text:style-name="common-al"/>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7171</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71</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71</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2094 423150</meta:user-defined>
    <meta:user-defined meta:name="DC.title">RECTIFICATIE APV evenementenvergunning Mijnsheerenland</meta:user-defined>
    <meta:user-defined meta:name="OVERHEID.PostcodeHuisnummer/OVERHEIDop.postcodeHuisnummer">3271BK 92</meta:user-defined>
    <meta:user-defined meta:name="OVERHEIDop.straatnaam">Laan van Westmolen</meta:user-defined>
    <meta:user-defined meta:name="OVERHEIDop.woonplaats">Mijnsheerenland</meta:user-defined>
    <meta:user-defined meta:name="DCTERMS.W3CDTF/DCTERMS.available">2020-03-13</meta:user-defined>
    <meta:user-defined meta:name="DCTERMS.W3CDTF/OVERHEIDop.jaargang">2020</meta:user-defined>
    <meta:user-defined meta:name="OVERHEIDop.publicationIssue">67171</meta:user-defined>
    <meta:user-defined meta:name="OVERHEIDop.GmbID/DC.identifier">gmb-2020-67171</meta:user-defined>
    <meta:user-defined meta:name="OVERHEIDop.versieInformatie"/>
  </office:meta>
</office:document-meta>
</file>