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 horen Wet verplichte geestelijke gezondheidszorg</text:p>
      <text:section text:name="regeling_id1-3-2" text:style-name="regeling">
        <text:section text:name="aanhef_id1-3-2-1" text:style-name="aanhef">
          <text:section text:name="preambule_id1-3-2-1-1" text:style-name="preambule">
            <text:p text:style-name="al">
            <text:span text:style-name="nadrukvet"/>
          </text:p>
            <text:p text:style-name="al">De burgemeester van de gemeente Reusel-De Mierden, </text:p>
            <text:p text:style-name="al"/>
            <text:p text:style-name="al">Per 1 januari 2020 wordt de Wet verplichte geestelijke gezondheidszorg ingevoerd;</text:p>
            <text:p text:style-name="al">In de Wet verplichte geestelijke gezondheidszorg is de hoorfunctie verplicht bij het opleggen van een crisismaatregel;</text:p>
            <text:p text:style-name="al">Ter bevordering van een efficiënte afdoening van zaken van de hoorplicht volgens artikel 7:1, lid 3, b van de Wet verplichte geestelijke gezondheidszorg het gewenst is gebruik te maken van de mogelijkheden tot mandaat en machtiging;</text:p>
            <text:p text:style-name="al">Gelet op de artikelen 10:1 tot en met 10:12 van de Algemene wet bestuursrecht (Awb):</text:p>
            <text:p text:style-name="al"/>
            <text:p text:style-name="al">b e s l u i t :</text:p>
            <text:p text:style-name="al"/>
            <text:p text:style-name="al">vast te stellen het Mandaat horen Wet verplichte geestelijke gezondheidszor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Mandaat en machtiging </text:span>
          </text:p>
            <text:p text:style-name="al">Voor de toepassing van dit mandaat wordt met de verlening van mandaat gelijkgesteld de verlening van machtiging om namens de burgemeester handelingen te verrichten die noch een besluit noch een privaatrechtelijke rechtshandeling zijn.</text:p>
            <text:p text:style-name="al"/>
            <text:p text:style-name="al">
            <text:span text:style-name="nadrukvet">Artikel 2 Reikwijdte van het mandaat</text:span>
          </text:p>
            <text:p text:style-name="al">De burgemeester verleent aan de medewerkers van V Care het mandaat tot het horen van een persoon aan wie een crisismaatregel wordt opgelegd volgens de Wet verplichte geestelijke gezondheidszorg.</text:p>
            <text:p text:style-name="al">De uitvoering van dit mandaat vindt plaats door V Care.</text:p>
            <text:p text:style-name="al"/>
            <text:p text:style-name="al">
            <text:span text:style-name="nadrukvet">Artikel </text:span>
            <text:span text:style-name="nadrukvet">3</text:span>
            <text:span text:style-name="nadrukvet"> Inwerkingtreding</text:span>
          </text:p>
            <text:p text:style-name="al">
            <text:span text:style-name="nadrukvet"/>Dit besluit treedt in werking met ingang van de dag na die van de bekendmaking.</text:p>
            <text:p text:style-name="al"/>
            <text:p text:style-name="al">
            <text:span text:style-name="nadrukvet">Artikel </text:span>
            <text:span text:style-name="nadrukvet">4</text:span>
            <text:span text:style-name="nadrukvet"> Citeertitel</text:span>
          </text:p>
            <text:p text:style-name="al">Dit besluit wordt aangehaald als: Mandaat horen Wet verplichte geestelijke gezondheidszorg.</text:p>
            <text:p text:style-name="al"/>
            <text:list text:style-name="id1-3-2-2-1-15">
              <text:list-item text:style-override="id1-3-2-2-1-15-1">
                <text:number/>
                <text:p text:style-name="al"/>
              </text:list-item>
            </text:list>
            <text:p text:style-name="al"/>
          </text:section>
        </text:section>
        <text:section text:name="regeling-sluiting_id1-3-2-3" text:style-name="regeling-sluiting">
          <text:section text:name="ondertekening_id1-3-2-3-1">
            <text:p><text:span text:style-name="functie">Besloten op 17 december 2019</text:span></text:p>
            <text:p><text:span text:style-name="functie">De burgemeester van Reusel-De Mierden</text:span></text:p>
            <text:p><text:span text:style-name="functie"/></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71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Zorg en gezondheid | Organisatie en beleid</meta:user-defined>
    <meta:user-defined meta:name="DC.source">artikel 1:1 van de Wet verplichte geestelijke gezondheidszorg]|[1.0:c:BWBR0040635&amp;artikel=1%3A1&amp;g=2020-01-01</meta:user-defined>
    <meta:user-defined meta:name="OVERHEIDop.referentienummer">19.18093</meta:user-defined>
    <meta:user-defined meta:name="DCTERMS.alternative">Mandaat horen Wet verplichte geestelijke gezondheidszorg</meta:user-defined>
    <dc:language>nl</dc:language>
    <meta:user-defined meta:name="OVERHEID.Gemeente/DC.spatial">Reusel-De Mierden</meta:user-defined>
    <meta:user-defined meta:name="DC.title">Mandaat horen Wet verplichte geestelijke gezondheidszorg</meta:user-defined>
    <meta:user-defined meta:name="DCTERMS.W3CDTF/DCTERMS.available">2020-01-10</meta:user-defined>
    <meta:user-defined meta:name="DCTERMS.W3CDTF/OVERHEIDop.jaargang">2020</meta:user-defined>
    <meta:user-defined meta:name="OVERHEIDop.publicationIssue">6717</meta:user-defined>
    <meta:user-defined meta:name="OVERHEIDop.GmbID/DC.identifier">gmb-2020-6717</meta:user-defined>
    <meta:user-defined meta:name="OVERHEIDop.versieInformatie"/>
  </office:meta>
</office:document-meta>
</file>