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2 te Maastricht. Kennisgeving nieuwe aanvraag omgevingsvergunning, het realiseren van 5 hotelkamers en een zelfstandige wooneenheid en het realiseren va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44WB</text:p>
            <text:p text:style-name="common-al">
            <text:span text:style-name="nadrukvet">Boschstraat 72 te Maastricht</text:span>
          </text:p>
            <text:p text:style-name="common-al">
            <text:span text:style-name="nadrukvet">het realiseren van 5 hotelkamers en een zelfstandige wooneenheid en het realiseren van een doorbraak</text:span>
          </text:p>
            <text:p text:style-name="common-al"/>
            <text:p text:style-name="common-al">
            <text:span text:style-name="nadrukvet">Datum ontvangst aanvraag:</text:span> 1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16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4.5 318217.7</meta:user-defined>
    <meta:user-defined meta:name="DC.title">Boschstraat 72 te Maastricht. Kennisgeving nieuwe aanvraag omgevingsvergunning, het realiseren van 5 hotelkamers en een zelfstandige wooneenheid en het realiseren van een doorbraak</meta:user-defined>
    <meta:user-defined meta:name="OVERHEID.PostcodeHuisnummer/OVERHEIDop.postcodeHuisnummer">6211AX 72</meta:user-defined>
    <meta:user-defined meta:name="OVERHEIDop.straatnaam">Boschstraat</meta:user-defined>
    <meta:user-defined meta:name="OVERHEIDop.woonplaats">Maastrich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68</meta:user-defined>
    <meta:user-defined meta:name="OVERHEIDop.GmbID/DC.identifier">gmb-2020-67168</meta:user-defined>
    <meta:user-defined meta:name="OVERHEIDop.versieInformatie"/>
  </office:meta>
</office:document-meta>
</file>