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ken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een aanvraag ontvangen voor een omgevingsvergunning op locatie Hoekenstraat 3 in Vianen. De aanvraag is geregistreerd onder zaaknummer OV-2020-0125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16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27 444950</meta:user-defined>
    <meta:user-defined meta:name="DC.title">Kennisgeving ontvangst aanvraag omgevingsvergunning, Hoekenstraat 3 in Vianen</meta:user-defined>
    <meta:user-defined meta:name="OVERHEID.PostcodeHuisnummer/OVERHEIDop.postcodeHuisnummer">4131ZE 3</meta:user-defined>
    <meta:user-defined meta:name="OVERHEIDop.straatnaam">Hoekenstraat</meta:user-defined>
    <meta:user-defined meta:name="OVERHEIDop.woonplaats">Vian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60</meta:user-defined>
    <meta:user-defined meta:name="OVERHEIDop.GmbID/DC.identifier">gmb-2020-67160</meta:user-defined>
    <meta:user-defined meta:name="OVERHEIDop.versieInformatie"/>
  </office:meta>
</office:document-meta>
</file>