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gstraat 67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maart 2020 een sloopmelding ontvangen en geaccepteerd voor het verwijderen van asbest op locatie Hoogstraat 67 te Beringe. De melding is geregistreerd onder zaaknummer 1894217689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715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5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5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587.91 373078.49</meta:user-defined>
    <meta:user-defined meta:name="DC.title">sloopmelding Hoogstraat 67 te Beringe</meta:user-defined>
    <meta:user-defined meta:name="OVERHEID.PostcodeHuisnummer/OVERHEIDop.postcodeHuisnummer">5986AA 67</meta:user-defined>
    <meta:user-defined meta:name="OVERHEIDop.straatnaam">Hoogstraat</meta:user-defined>
    <meta:user-defined meta:name="OVERHEIDop.woonplaats">Beringe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159</meta:user-defined>
    <meta:user-defined meta:name="OVERHEIDop.GmbID/DC.identifier">gmb-2020-67159</meta:user-defined>
    <meta:user-defined meta:name="OVERHEIDop.versieInformatie"/>
  </office:meta>
</office:document-meta>
</file>