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warsstraat 6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februari 2020 een sloopmelding ontvangen en geaccepteerd voor het verwijderen van asbest golfplaten op locatie Dwarsstraat 6 te Panningen. De melding is geregistreerd onder zaaknummer 1894217151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715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5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5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21.66 371028.43</meta:user-defined>
    <meta:user-defined meta:name="DC.title">sloopmelding Dwarsstraat 6 te Panningen</meta:user-defined>
    <meta:user-defined meta:name="OVERHEID.PostcodeHuisnummer/OVERHEIDop.postcodeHuisnummer">5981TT 6</meta:user-defined>
    <meta:user-defined meta:name="OVERHEIDop.straatnaam">Dwarsstraat</meta:user-defined>
    <meta:user-defined meta:name="OVERHEIDop.woonplaats">Panning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154</meta:user-defined>
    <meta:user-defined meta:name="OVERHEIDop.GmbID/DC.identifier">gmb-2020-67154</meta:user-defined>
    <meta:user-defined meta:name="OVERHEIDop.versieInformatie"/>
  </office:meta>
</office:document-meta>
</file>