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eldstraat 1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0 een melding inrit ontvangen en geaccepteerd voor het aanleggen van een inrit aan de Veldstraat 16 te Baarlo. De melding is geregistreerd onder zaaknummer 1894216556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14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5.36 371758.54</meta:user-defined>
    <meta:user-defined meta:name="DC.title">melding inrit Veldstraat 16 te Baarlo</meta:user-defined>
    <meta:user-defined meta:name="OVERHEID.PostcodeHuisnummer/OVERHEIDop.postcodeHuisnummer">5991AD 16</meta:user-defined>
    <meta:user-defined meta:name="OVERHEIDop.straatnaam">Veldstraat</meta:user-defined>
    <meta:user-defined meta:name="OVERHEIDop.woonplaats">Baar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48</meta:user-defined>
    <meta:user-defined meta:name="OVERHEIDop.GmbID/DC.identifier">gmb-2020-67148</meta:user-defined>
    <meta:user-defined meta:name="OVERHEIDop.versieInformatie"/>
  </office:meta>
</office:document-meta>
</file>