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oot, Schuttevaerkade 7 (zaaknummer: Z2020-000033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ttevaerkade 7</text:span>
            <text:span text:style-name="nadrukvet">– </text:span>ontvangen 9 maart 2020 voor het verbouwen van een boot tot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4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92.682 503331.558</meta:user-defined>
    <meta:user-defined meta:name="DC.title">Aanvraag Omgevingsvergunning, verbouwen boot, Schuttevaerkade 7 (zaaknummer: Z2020-00003345)</meta:user-defined>
    <meta:user-defined meta:name="OVERHEID.PostcodeHuisnummer/OVERHEIDop.postcodeHuisnummer">8021DB 7</meta:user-defined>
    <meta:user-defined meta:name="OVERHEIDop.straatnaam">Schuttevaerkade</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67146</meta:user-defined>
    <meta:user-defined meta:name="OVERHEIDop.GmbID/DC.identifier">gmb-2020-67146</meta:user-defined>
    <meta:user-defined meta:name="OVERHEIDop.versieInformatie"/>
  </office:meta>
</office:document-meta>
</file>