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mansdijk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vervangen van de beschoeiing en uitgraven van een aanlegplaats ter plaatse van de Hortemansdijk 4 in Reeuwijk. De aanvraag is geregistreerd onder kenmerk 2020073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13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77.89 449975.54</meta:user-defined>
    <meta:user-defined meta:name="OVERHEID.EPSG28992/DC.spatial">111251.21 449972.15</meta:user-defined>
    <meta:user-defined meta:name="OVERHEID.EPSG28992/DC.spatial">111249.03 449983.52</meta:user-defined>
    <meta:user-defined meta:name="DC.title">Kennisgeving ontvangst aanvraag omgevingsvergunning Hortemansdijk 4 in Reeuwijk</meta:user-defined>
    <meta:user-defined meta:name="OVERHEID.PostcodeHuisnummer/OVERHEIDop.postcodeHuisnummer">2811HC 4</meta:user-defined>
    <meta:user-defined meta:name="OVERHEID.PostcodeHuisnummer/OVERHEIDop.postcodeHuisnummer">2811HC 4</meta:user-defined>
    <meta:user-defined meta:name="OVERHEID.PostcodeHuisnummer/OVERHEIDop.postcodeHuisnummer">2811HC 4</meta:user-defined>
    <meta:user-defined meta:name="OVERHEIDop.straatnaam">Hortemansdijk</meta:user-defined>
    <meta:user-defined meta:name="OVERHEIDop.straatnaam">Hortemansdijk</meta:user-defined>
    <meta:user-defined meta:name="OVERHEIDop.straatnaam">Hortemansd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3-13</meta:user-defined>
    <meta:user-defined meta:name="DCTERMS.W3CDTF/OVERHEIDop.jaargang">2020</meta:user-defined>
    <meta:user-defined meta:name="OVERHEIDop.publicationIssue">67136</meta:user-defined>
    <meta:user-defined meta:name="OVERHEIDop.GmbID/DC.identifier">gmb-2020-67136</meta:user-defined>
    <meta:user-defined meta:name="OVERHEIDop.versieInformatie"/>
  </office:meta>
</office:document-meta>
</file>