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handelsreclame aan de Gerrit van Assendelftstraat 1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errit van Assendelftstraat      1 E      </text:p>
                <text:p text:style-name="al">Omschrijving     : vervangen van de      handelsreclame</text:p>
                <text:p text:style-name="al">      Zaaknummer     : Z/2019/313975      </text:p>
                <text:p text:style-name="al">Bekendmakingsdatum: 7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Financiën | Organisatie en beleid</meta:user-defined>
    <meta:user-defined meta:name="OVERHEIDop.referentienummer">Z/2019/313975</meta:user-defined>
    <dc:language>nl</dc:language>
    <meta:user-defined meta:name="OVERHEID.EPSG28992/DC.spatial">106504 502765</meta:user-defined>
    <meta:user-defined meta:name="DC.title">Verleende omgevingsvergunning, vervangen van de handelsreclame aan de Gerrit van Assendelftstraat 1E, te Heemskerk.</meta:user-defined>
    <meta:user-defined meta:name="OVERHEID.PostcodeHuisnummer/OVERHEIDop.postcodeHuisnummer">1961NH 1e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13</meta:user-defined>
    <meta:user-defined meta:name="OVERHEIDop.GmbID/DC.identifier">gmb-2020-6713</meta:user-defined>
    <meta:user-defined meta:name="OVERHEIDop.versieInformatie"/>
  </office:meta>
</office:document-meta>
</file>