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behorende bij de Verordening afvalstoffenheffing Halderberge 2020 (gecorrigeerde versie; zie ook Gemeenteblad 2019, 316159 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Hoofdstuk</text:span> <text:span text:style-name="artikel_kop_nr">1</text:span> Tarieven vast bedrag afvalstoffenheffing </text:p>
            <text:p text:style-name="al">1.1 De belasting als bedoeld in artikel 5, lid 2 onder a, bedraagt per perceel, per jaar €  167,28</text:p>
            <text:p text:style-name="al"/>
            <text:p text:style-name="al">1.2 In afwijking van het bepaalde onder 1.1 bedraagt de afvalstoffenheffing, voor zover voor het aanbieden van huishoudelijke restafvalstoffen sprake is van een niet-bemeterd perceel, per perceel per belastingjaar gebruikt door: </text:p>
            <text:p text:style-name="al"> één persoon €  241,08</text:p>
            <text:p text:style-name="al"> meer dan één persoon €  278,80</text:p>
            <text:p text:style-name="al">1.3 Onverminderd het bepaalde in de onderdelen 1.1 en 1.2 van deze tarieventabel bedraagt de belasting voor het gebruik van een extra restafvalcontainer op een perceel, per container per belastingjaar  €  100,00</text:p>
            <text:p text:style-name="al"/>
          </text:section>
          <text:section text:name="artikel_id1-3-2-2-3" text:style-name="artikel">
            <text:p text:style-name="artikel_kop_titel"><text:span text:style-name="artikel_kop_label">Hoofdstuk</text:span> <text:span text:style-name="artikel_kop_nr">2</text:span> Tarieven hoeveelheid periodiek ingezamelde afvalstoffenheffing </text:p>
            <text:p text:style-name="al">2.1 De belasting als bedoeld in artikel 5, lid 2 onder b, bedraagt per perceel: </text:p>
            <text:p text:style-name="al">2.1.1 per lediging van een 240 liter restafvalcontainer €    9,82</text:p>
            <text:p text:style-name="al">2.1.2 per lediging van een 140 liter restafvalcontainer €    5,73</text:p>
            <text:p text:style-name="al">2.1.3 per inworp in een ondergrondse afvalcontainer €    1,64</text:p>
            <text:p text:style-name="al"/>
            <text:p text:style-name="al">2.2 De belasting als bedoeld in artikel 5, lid 2 onder b, bedraagt per perceel voor  de 14e en tot en met de 20e lediging van een restafvalcontainer: </text:p>
            <text:p text:style-name="al">2.2.1 het tarief zoals vermeld in onderdeel 2.1.1 per lediging verhoogd met €    2,50</text:p>
            <text:p text:style-name="al">2.2.2 het tarief zoals vermeld in onderdeel 2.1.2 per lediging verhoogd met €    1,25</text:p>
            <text:p text:style-name="al"/>
            <text:p text:style-name="al">2.3 De belasting als bedoeld in artikel 5, lid 2 onder b, bedraagt per perceel vanaf de 21e lediging van een restafvalcontainer: </text:p>
            <text:p text:style-name="al">2.3.1 het tarief zoals vermeld in onderdeel 2.1.1 per lediging verhoogd met €    5,00</text:p>
            <text:p text:style-name="al">2.3.2 het tarief zoals vermeld in onderdeel 2.1.2 per lediging verhoogd met €    2,50</text:p>
            <text:p text:style-name="al"/>
            <text:p text:style-name="al">2.4 Na de 45e en tot en met de 100e inworp in een ondergrondse container wordt het tarief zoals vermeld in onderdeel 2.1.3 per inworp verhoogd met : €    0,40</text:p>
            <text:p text:style-name="al"/>
            <text:p text:style-name="al">2.5 Na de 100e inworp in een ondergrondse container wordt het tarief zoals vermeld in onderdeel 2.1.3 per inworp verhoogd met : €    0,80</text:p>
            <text:p text:style-name="al"/>
          </text:section>
          <text:section text:name="artikel_id1-3-2-2-4" text:style-name="artikel">
            <text:p text:style-name="artikel_kop_titel"><text:span text:style-name="artikel_kop_label">Hoofdstuk</text:span> <text:span text:style-name="artikel_kop_nr">3</text:span> Tarieven grof huishoudelijk afval </text:p>
            <text:p text:style-name="al">3.1 Het tarief voor het op afroep inzamelen van grof huishoudelijk afval (maximaal 2 m³) bedraagt per aanvraag: </text:p>
            <text:p text:style-name="al">3.1.1 per aanvraag  € 10,00</text:p>
            <text:p text:style-name="al">3.1.2 Het onder 3.1.1 genoemde bedrag wordt verhoogd </text:p>
            <text:p text:style-name="al"> • voor het ophalen van grof huishoudelijk (restafval, zijnde geen bouw- of sloopafval) per m³ of gedeelte daarvan met € 15,00</text:p>
            <text:p text:style-name="al"> • voor het ophalen van snoeihout per m³ of gedeelte daarvan met €   5,00</text:p>
            <text:p text:style-name="al"> • voor het ophalen van puin, bouw- of sloopafval per m³ of gedeelte daarvan met </text:p>
            <text:p text:style-name="al">€ 40,00</text:p>
            <text:p text:style-name="al">3.2. Het ophalen van grof huishoudelijk afval wordt door SAVER ingepland. Indien het grof huishoudelijk afval binnen 3 werkdagen na de melding opgehaald dient te worden, worden er extra voorrijkosten gerekend. De kosten hiervan bedragen   € 25,00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Hoofdstuk</text:span> <text:span text:style-name="artikel_kop_nr">4</text:span> Tarieven grondstoffencentrum </text:p>
            <text:p text:style-name="al">4.1 Voor het gescheiden achterlaten op het grondstoffencentrum van in ieder geval tuinafval, B-hout, C-hout, metaal, papier, puin, grond, autobanden, verpakkingsglas, textiel, klein chemisch afval, harde kunststoffen, kunststofverpakkingsafval, drankkartons, tempex, tapijten, gasbeton en gips, dakgrind, matrassen, vlakglas, asbest (in speciaal daarvoor aan te schaffen doorzichtige zakken) en wit- en bruingoed is geen belasting verschuldigd. </text:p>
            <text:p text:style-name="al">4.2 Voor het achterlaten op het grondstoffencentrum van andere stoffen dan die genoemd zijn in het vorige lid bedraagt het tarief per 2 kilogram of gedeelte daarvan, met een minimum van 2 kilogram  € 0,48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horende bij het raadsbesluit van 19 december 2019.</text:span></text:p>
            <text:p><text:span text:style-name="functie"/></text:p>
            <text:p><text:span text:style-name="functie">De griffier van de gemeente Halderberg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/OVERHEID.category">Financiën | Organisatie en beleid</meta:user-defined>
    <meta:user-defined meta:name="DCTERMS.abstract">Tarieventabel behorende bij verordening afvalstoffenheffing Halderberge 2020- gecorrigeerde versie</meta:user-defined>
    <dc:language>nl</dc:language>
    <meta:user-defined meta:name="OVERHEID.Gemeente/DC.spatial">Halderberge</meta:user-defined>
    <meta:user-defined meta:name="DC.title">Tarieventabel behorende bij de Verordening afvalstoffenheffing Halderberge 2020 (gecorrigeerde versie; zie ook Gemeenteblad 2019, 316159 )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12</meta:user-defined>
    <meta:user-defined meta:name="OVERHEIDop.GmbID/DC.identifier">gmb-2020-6712</meta:user-defined>
    <meta:user-defined meta:name="OVERHEIDop.versieInformatie"/>
  </office:meta>
</office:document-meta>
</file>