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e Vecht, verlenging beslistermijn voor een omgevingsvergunning Zebraspoor 695 Maarssen, het plaatsen van een dakkapel op het voordakvlak en het vervangen van hout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0</text:p>
            <text:p text:style-name="last-al">Dossiernummer: 200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1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1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1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0</meta:user-defined>
    <dc:language>nl</dc:language>
    <meta:user-defined meta:name="OVERHEID.EPSG28992/DC.spatial">129977 461408</meta:user-defined>
    <meta:user-defined meta:name="DC.title">Gemeente Stichte Vecht, verlenging beslistermijn voor een omgevingsvergunning Zebraspoor 695 Maarssen, het plaatsen van een dakkapel op het voordakvlak en het vervangen van houten door kunststof kozijnen</meta:user-defined>
    <meta:user-defined meta:name="OVERHEID.PostcodeHuisnummer/OVERHEIDop.postcodeHuisnummer">3605HP 695</meta:user-defined>
    <meta:user-defined meta:name="OVERHEIDop.straatnaam">Zebraspoor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15</meta:user-defined>
    <meta:user-defined meta:name="OVERHEIDop.GmbID/DC.identifier">gmb-2020-67115</meta:user-defined>
    <meta:user-defined meta:name="OVERHEIDop.versieInformatie"/>
  </office:meta>
</office:document-meta>
</file>