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 verleende omgevingsvergunning voor Zebraspoor 694 Maarssen, het vervangen van houten kozijnen voor kunststof kozijnen op de 1e verdieping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maart 2020</text:p>
            <text:p text:style-name="common-al">Dossiernummer: 20004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7112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1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1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41</meta:user-defined>
    <dc:language>nl</dc:language>
    <meta:user-defined meta:name="OVERHEID.EPSG28992/DC.spatial">129982 461412</meta:user-defined>
    <meta:user-defined meta:name="DC.title">Gemeente Stichtse Vech verleende omgevingsvergunning voor Zebraspoor 694 Maarssen, het vervangen van houten kozijnen voor kunststof kozijnen op de 1e verdieping in de voorgevel</meta:user-defined>
    <meta:user-defined meta:name="OVERHEID.PostcodeHuisnummer/OVERHEIDop.postcodeHuisnummer">3605HP 694</meta:user-defined>
    <meta:user-defined meta:name="OVERHEIDop.straatnaam">Zebraspoor</meta:user-defined>
    <meta:user-defined meta:name="OVERHEIDop.woonplaats">Maarss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7112</meta:user-defined>
    <meta:user-defined meta:name="OVERHEIDop.GmbID/DC.identifier">gmb-2020-67112</meta:user-defined>
    <meta:user-defined meta:name="OVERHEIDop.versieInformatie"/>
  </office:meta>
</office:document-meta>
</file>