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aanvraag omgevingsvergunning buiten behandeling voor Oukoop 1 Nieuwer Ter Aa, het bouwen van een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0</text:p>
            <text:p text:style-name="common-al">Dossiernummer: 1911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8</meta:user-defined>
    <dc:language>nl</dc:language>
    <meta:user-defined meta:name="OVERHEID.EPSG28992/DC.spatial">128080.784 470717.446</meta:user-defined>
    <meta:user-defined meta:name="DC.title">Gemeente Stichtse Vecht, aanvraag omgevingsvergunning buiten behandeling voor Oukoop 1 Nieuwer Ter Aa, het bouwen van een schuur (legalisatie)</meta:user-defined>
    <meta:user-defined meta:name="OVERHEID.PostcodeHuisnummer/OVERHEIDop.postcodeHuisnummer">3626AW 1</meta:user-defined>
    <meta:user-defined meta:name="OVERHEIDop.straatnaam">Oukoop</meta:user-defined>
    <meta:user-defined meta:name="OVERHEIDop.woonplaats">Nieuwer Ter A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10</meta:user-defined>
    <meta:user-defined meta:name="OVERHEIDop.GmbID/DC.identifier">gmb-2020-67110</meta:user-defined>
    <meta:user-defined meta:name="OVERHEIDop.versieInformatie"/>
  </office:meta>
</office:document-meta>
</file>