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Stichtse Vecht, geweigerde omgevingsvergunning voor Straatweg 212 Breuke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aart 2020</text:p>
            <text:p text:style-name="common-al">Dossiernummer: 19115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10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0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0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57</meta:user-defined>
    <dc:language>nl</dc:language>
    <meta:user-defined meta:name="OVERHEID.EPSG28992/DC.spatial">128773.12 465731.65</meta:user-defined>
    <meta:user-defined meta:name="DC.title">gemeente Stichtse Vecht, geweigerde omgevingsvergunning voor Straatweg 212 Breukelen, het kappen van een boom</meta:user-defined>
    <meta:user-defined meta:name="OVERHEID.PostcodeHuisnummer/OVERHEIDop.postcodeHuisnummer">3621BZ 212</meta:user-defined>
    <meta:user-defined meta:name="OVERHEIDop.straatnaam">Straatweg</meta:user-defined>
    <meta:user-defined meta:name="OVERHEIDop.woonplaats">Breukel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108</meta:user-defined>
    <meta:user-defined meta:name="OVERHEIDop.GmbID/DC.identifier">gmb-2020-67108</meta:user-defined>
    <meta:user-defined meta:name="OVERHEIDop.versieInformatie"/>
  </office:meta>
</office:document-meta>
</file>