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geweigerde omgevingsvergunning voor Boomstede 67 Maarssen, het omheinen van de carport met schutting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aart 2020</text:p>
            <text:p text:style-name="common-al">Dossiernummer: 1911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0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1</meta:user-defined>
    <dc:language>nl</dc:language>
    <meta:user-defined meta:name="OVERHEID.EPSG28992/DC.spatial">130662.414 459461.464</meta:user-defined>
    <meta:user-defined meta:name="DC.title">Gemeente Stichtse Vecht, geweigerde omgevingsvergunning voor Boomstede 67 Maarssen, het omheinen van de carport met schuttingdelen</meta:user-defined>
    <meta:user-defined meta:name="OVERHEID.PostcodeHuisnummer/OVERHEIDop.postcodeHuisnummer">3608AC 67</meta:user-defined>
    <meta:user-defined meta:name="OVERHEIDop.straatnaam">Boomstede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07</meta:user-defined>
    <meta:user-defined meta:name="OVERHEIDop.GmbID/DC.identifier">gmb-2020-67107</meta:user-defined>
    <meta:user-defined meta:name="OVERHEIDop.versieInformatie"/>
  </office:meta>
</office:document-meta>
</file>