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an van Niftarlake 32 Tienhoven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0</text:p>
            <text:p text:style-name="common-al">Dossiernummer: 1910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0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3</meta:user-defined>
    <dc:language>nl</dc:language>
    <meta:user-defined meta:name="OVERHEID.EPSG28992/DC.spatial">134200.753 464380.297</meta:user-defined>
    <meta:user-defined meta:name="DC.title">gemeente Stichtse Vecht, verleende omgevingsvergunning voor Laan van Niftarlake 32 Tienhoven, het tijdelijk plaatsen van woonunits</meta:user-defined>
    <meta:user-defined meta:name="OVERHEID.PostcodeHuisnummer/OVERHEIDop.postcodeHuisnummer">3612BT 32</meta:user-defined>
    <meta:user-defined meta:name="OVERHEIDop.straatnaam">Laan van Niftarlake</meta:user-defined>
    <meta:user-defined meta:name="OVERHEIDop.woonplaats">Tienhov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6</meta:user-defined>
    <meta:user-defined meta:name="OVERHEIDop.GmbID/DC.identifier">gmb-2020-67106</meta:user-defined>
    <meta:user-defined meta:name="OVERHEIDop.versieInformatie"/>
  </office:meta>
</office:document-meta>
</file>