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ectie B, perceelnummer 4333, Maarssen, het van het bestaande LPG-reservoir door een reservoir op een nieuwe locatie. Ook het LPG-vulpunt zal verplaatst w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0</text:p>
            <text:p text:style-name="common-al">Dossiernummer: 1911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0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2</meta:user-defined>
    <dc:language>nl</dc:language>
    <meta:user-defined meta:name="OVERHEID.EPSG28992/DC.spatial">130765.029 459488.82</meta:user-defined>
    <meta:user-defined meta:name="DC.title">Gemeente Stichtse Vecht, verleende omgevingsvergunning voor sectie B, perceelnummer 4333, Maarssen, het van het bestaande LPG-reservoir door een reservoir op een nieuwe locatie. Ook het LPG-vulpunt zal verplaatst worden.</meta:user-defined>
    <meta:user-defined meta:name="OVERHEID.PostcodeHuisnummer/OVERHEIDop.postcodeHuisnummer">3608BW 4</meta:user-defined>
    <meta:user-defined meta:name="OVERHEIDop.straatnaam">Floraweg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5</meta:user-defined>
    <meta:user-defined meta:name="OVERHEIDop.GmbID/DC.identifier">gmb-2020-67105</meta:user-defined>
    <meta:user-defined meta:name="OVERHEIDop.versieInformatie"/>
  </office:meta>
</office:document-meta>
</file>