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ein 2020</text:p>
      <text:section text:name="regeling_id1-3-2" text:style-name="regeling">
        <text:section text:name="aanhef_id1-3-2-1" text:style-name="aanhef">
          <text:section text:name="preambule_id1-3-2-1-1" text:style-name="preambule">
            <text:p text:style-name="al">De raad van de gemeente Stein ;</text:p>
            <text:p text:style-name="al">gelezen het voorstel van het college van burgemeester en wethouders van de gemeente Stein;</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de adviesraad Sociaal Domein en de Steinse Jongeren Advies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samenleving waarin iedereen mee kan doen.;</text:p>
            <text:p text:style-name="al">besluit vast te stellen de Verordening maatschappelijke ondersteuning Stein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Lid 1. Aanbieder</text:p>
            <text:p text:style-name="al">Natuurlijke persoon of rechtspersoon die jegens het college gehouden is een algemene voorziening; of een maatwerkvoorziening te leveren;</text:p>
            <text:p text:style-name="al">Lid 2. Aanvraag</text:p>
            <text:p text:style-name="al">Een verzoek van een cliënt om een besluit te nemen;</text:p>
            <text:p text:style-name="al">Lid 3. Algemeen gebruikelijke voorziening</text:p>
            <text:p text:style-name="al">Een voorziening die niet speciaal is bedoeld voor mensen met een beperking en algemeen verkrijgbaar is en niet of niet veel duurder is dan vergelijkbare producten, diensten, activiteiten of andere maatregelen die naar hun aard algemeen gebruikelijk zijn. </text:p>
            <text:p text:style-name="al">Lid 4. Algemene voorzieningen</text:p>
            <text:p text:style-name="al">Aanbod van diensten of activiteiten dat, zonder voorafgaand onderzoek naar de behoefte, persoonskenmerken en mogelijkheden van de gebruikers, toegankelijk is en dat is gericht op maatschappelijke ondersteuning. Algemene voorzieningen zijn bijvoorbeeld een klussendienst, een was- en strijkservice, een maaltijdvoorziening, sociaal vervoer, informele buurtzorg, sociaal culturele voorzieningen, opvang voor dak- en thuislozen die uitsluitend bestaat uit slapen en eten zonder verdere ondersteuning.</text:p>
            <text:p text:style-name="al">Lid 5. Begeleiding</text:p>
            <text:p text:style-name="al">Activiteiten gericht op het bevorderen van zelfredzaamheid en participatie van de cliënt opdat hij zo lang mogelijk in zijn eigen leefomgeving kan blijven;</text:p>
            <text:p text:style-name="al">Lid 6. 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Lid 7. Bijdrage in de kosten</text:p>
            <text:p text:style-name="al">Bijdrage als bedoeld in de artikelen 2.1.4 en 2.1.4.a van de wet;</text:p>
            <text:p text:style-name="al">Lid 8. Cliënt</text:p>
            <text:p text:style-name="al">Persoon die gebruik maakt van een algemene voorziening of aan wie een maatwerkvoorziening of persoonsgebonden budget is verstrekt of door of namens wie een melding is gedaan als bedoeld in artikel 2.3.2, eerste lid;</text:p>
            <text:p text:style-name="al">Lid 9. Cliëntondersteuning</text:p>
            <text:p text:style-name="al">Onafhankelijke ondersteuning met informatie, advies en algemene ondersteuning die bijdraagt aan het verstreken van de zelfredzaamheid en participatie van een zo integraal mogelijke dienstverlening op het gebied van maatschappelijke ondersteuning, preventieve zorg, zorg, jeugdhulp, onderwijs, welzijn, wonen, werk en inkomen;</text:p>
            <text:p text:style-name="al">Lid 10. Gebruikelijke hulp</text:p>
            <text:p text:style-name="al">Hulp die naar algemeen aanvaarde opvattingen in redelijkheid mag worden verwacht van de echtgenoot, ouders, inwonende kinderen of andere huisgenoten;</text:p>
            <text:p text:style-name="al">Lid 11. Gesprek</text:p>
            <text:p text:style-name="al">Een gesprek in het kader van het onderzoek als bedoeld in artikel 2.3.2, eerste lid, van de wet;</text:p>
            <text:p text:style-name="al">Lid 12. Hulpmiddel;</text:p>
            <text:p text:style-name="al">Roerende zaak die bedoeld is om beperkingen in de zelfredzaamheid of de participatie te verminderen of weg te nemen;</text:p>
            <text:p text:style-name="al">Lid 13. Hulpvraag</text:p>
            <text:p text:style-name="al">Behoefte aan maatschappelijke ondersteuning als bedoeld in artikel 2.3.2, eerste lid, van de wet;</text:p>
            <text:p text:style-name="al">Lid 14. Maatschappelijke ondersteuning:</text:p>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ondersteunen van de zelfredzaamheid en de participatie van personen met een beperking of met chronische psychische of psychosociale problemen zoveel mogelijk in de eigen leefomgeving,</text:p>
            <text:p text:style-name="al">bieden van beschermd wonen en opvang;</text:p>
            <text:p text:style-name="al">Lid 15. Maatwerkvoorziening</text:p>
            <text:p text:style-name="al">Op de behoefte, persoonskenmerken en mogelijkheden van een persoon afgestemd geheel van diensten, hulpmiddelen, woningaanpassingen en andere maatregelen:</text:p>
            <text:p text:style-name="al">ten behoeve van zelfredzaamheid, daaronder begrepen kortdurend verblijf in een instelling ter ontlasting van de mantelzorger, het daarvoor noodzakelijke vervoer, alsmede hulpmiddelen, woningaanpassingen en andere maatregelen,</text:p>
            <text:p text:style-name="al">ten behoeve van participatie, daaronder begrepen het daarvoor noodzakelijke vervoer, alsmede hulpmiddelen en andere maatregelen,</text:p>
            <text:p text:style-name="al">ten behoeve van beschermd wonen en opvang;</text:p>
            <text:p text:style-name="al">Lid 16.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id 17. Melding</text:p>
            <text:p text:style-name="al">Melding aan het college als bedoeld in artikel 2.3.2, eerste lid, van de wet;</text:p>
            <text:p text:style-name="al">Lid 18. Opvang</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Lid 19. Participatie</text:p>
            <text:p text:style-name="al">Deelnemen aan het maatschappelijk verkeer;</text:p>
            <text:p text:style-name="al">Lid 20. Persoonlijk plan</text:p>
            <text:p text:style-name="al">Plan zoals bedoeld is in artikel 2.3.2.2, van de wet;</text:p>
            <text:p text:style-name="al">Lid 21. 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Lid 22. Sociaal netwerk</text:p>
            <text:p text:style-name="al">Personen uit de huiselijke kring of andere personen met wie de cliënt een sociale relatie onderhoudt;</text:p>
            <text:p text:style-name="al">Lid 23. Vertegenwoordiger</text:p>
            <text:p text:style-name="al">Persoon of rechtspersoon die een cliënt vertegenwoordigt die niet in staat kan worden geacht tot een redelijke waardering van zijn belangen ter zake;</text:p>
            <text:p text:style-name="al">Lid 24. Voorziening</text:p>
            <text:p text:style-name="al">Algemene voorziening of maatwerkvoorziening, goedkoopst adequate beschikbare voorziening van aard;</text:p>
            <text:p text:style-name="al">Lid 25. Wet</text:p>
            <text:p text:style-name="al">Wet maatschappelijke ondersteuning 2015;</text:p>
            <text:p text:style-name="al">Lid 26. Woningaanpassing</text:p>
            <text:p text:style-name="al">Bouwkundige of woon technische ingreep in of aan een woonruimte;</text:p>
            <text:p text:style-name="al">Lid 27. Zelfredzaamheid</text:p>
            <text:p text:style-name="al">In staat zijn tot het uitvoeren van de noodzakelijke algemene dagelijkse levensverrichtingen en het voeren van een gestructureerd huishouden.</text:p>
          </text:section>
          <text:section text:name="artikel_id1-3-2-2-3" text:style-name="artikel">
            <text:p text:style-name="artikel_kop_titel"><text:span text:style-name="artikel_kop_label">Artikel</text:span> <text:span text:style-name="artikel_kop_nr">2.</text:span> Melding hulpvraag</text:p>
            <text:p text:style-name="al">Lid 1. Een hulpvraag kan door middel van een hiervoor beschikbaar formulier of vormvrij door of namens een cliënt bij het college telefonisch, mondeling, schriftelijk of elektronisch worden gemeld.</text:p>
            <text:p text:style-name="al">Lid 2. Het college bevestigt de ontvangst van een melding schriftelijk.</text:p>
            <text:p text:style-name="al">Lid 3. In spoedeisende gevallen als bedoeld in artikel 2.3.3 van de wet treft het college na de melding onverwijld een tijdelijke maatwerkvoorziening in afwachting van de uitkomst van het onderzoek.</text:p>
          </text:section>
          <text:section text:name="artikel_id1-3-2-2-4" text:style-name="artikel">
            <text:p text:style-name="artikel_kop_titel"><text:span text:style-name="artikel_kop_label">Artikel</text:span> <text:span text:style-name="artikel_kop_nr">3.</text:span> Cliëntondersteuning</text:p>
            <text:p text:style-name="al">Lid 1. Het college zorgt ervoor dat ingezetenen een beroep kunnen doen op kosteloze cliëntondersteuning, waarbij het belang van de cliënt uitgangspunt is.</text:p>
            <text:p text:style-name="al">Lid 2. Het college wijst de cliënt en zijn mantelzorger voor het onderzoek, bedoeld in artikel 2.3.2, eerste lid, van de wet, op de mogelijkheid gebruik te maken van gratis cliëntondersteuning.</text:p>
          </text:section>
          <text:section text:name="artikel_id1-3-2-2-5" text:style-name="artikel">
            <text:p text:style-name="artikel_kop_titel"><text:span text:style-name="artikel_kop_label">Artikel</text:span> <text:span text:style-name="artikel_kop_nr">4.</text:span> Vooronderzoek; indienen persoonlijk plan</text:p>
            <text:p text:style-name="al">Lid 1. Het college verzamelt alle voor het onderzoek, bedoeld in artikel 2.3.2, eerste lid, van de wet, van belang zijnde en toegankelijke gegevens over de cliënt en zijn situatie en maakt een afspraak voor een onderzoek (zie Besluit nadere regels). </text:p>
            <text:p text:style-name="al">Lid 2. Voor of tijdens het onderzoek verschaft de cliënt het college alle overige gegevens en stukk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p text:style-name="al">Lid 3. Het college brengt de cliënt op de hoogte van de mogelijkheid om een persoonlijk plan als bedoeld in artikel 2.3.2, tweede lid, van de wet op te stellen en stelt hem gedurende zeven dagen na de melding in de gelegenheid het plan te overhandigen. </text:p>
            <text:p text:style-name="al">Lid 4. Als er van de cliënt voldoende gegevens beschikbaar en bekend zijn bij de gemeente, kan het college in overleg met de cliënt afzien van een vooronderzoek als bedoeld in het eerste en tweede lid.</text:p>
          </text:section>
          <text:section text:name="artikel_id1-3-2-2-6" text:style-name="artikel">
            <text:p text:style-name="artikel_kop_titel"><text:span text:style-name="artikel_kop_label">Artikel</text:span> <text:span text:style-name="artikel_kop_nr">5.</text:span> Onderzoek naar de behoeften, persoonskenmerken en voorkeuren</text:p>
            <text:p text:style-name="al">Lid 1. Het college onderzoekt in samenspraak met degene door of namens wie de melding is gedaan, dan wel zijn vertegenwoordiger en waar mogelijk met de mantelzorger of mantelzorgers en desgewenst familie, zo spoedig mogelijk, doch uiterlijk binnen zes weken na ontvangst van de melding, en voor zover nodig:</text:p>
            <text:list text:style-name="id1-3-2-2-6-3">
              <text:list-item text:style-override="id1-3-2-2-6-3-1">
                <text:number>a.</text:number>
                <text:p text:style-name="al">de behoeften, persoonskenmerken en voorkeuren van de cliënt;</text:p>
              </text:list-item>
              <text:list-item text:style-override="id1-3-2-2-6-3-2">
                <text:number>b.</text:number>
                <text:p text:style-name="al">het gewenste resultaat van het verzoek om ondersteuning;</text:p>
              </text:list-item>
              <text:list-item text:style-override="id1-3-2-2-6-3-3">
                <text:number>c.</text:number>
                <text:p text:style-name="al">de mogelijkheden om op eigen kracht of met gebruikelijke hulp of algemeen gebruikelijke voorzieningen of door een beroep te doen op een voorliggende (wettelijke) regeling zijn zelfredzaamheid of zijn participatie te handhaven of te verbeteren, of te voorzien in zijn behoefte aan beschermd wonen of opvang; </text:p>
              </text:list-item>
              <text:list-item text:style-override="id1-3-2-2-6-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3-5">
                <text:number>e.</text:number>
                <text:p text:style-name="al">de behoefte aan maatregelen ter ondersteuning van de mantelzorger van de cliënt;</text:p>
              </text:list-item>
              <text:list-item text:style-override="id1-3-2-2-6-3-6">
                <text:number>f.</text:number>
                <text:p text:style-name="al">de mogelijkheden om met gebruikmaking van een algemene voorziening, zoals opgenomen in het beleidsplan,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6-3-8">
                <text:number>h.</text:number>
                <text:p text:style-name="al">de mogelijkheid om een maatwerkvoorziening te verstrekken;</text:p>
              </text:list-item>
              <text:list-item text:style-override="id1-3-2-2-6-3-9">
                <text:number>i.</text:number>
                <text:p text:style-name="al">welke bijdragen in de kosten de cliënt met toepassing van het bepaalde bij of krachtens artikel 2.1.4 van de wet, verschuldigd zal zijn en </text:p>
              </text:list-item>
              <text:list-item text:style-override="id1-3-2-2-6-3-10">
                <text:number>j.</text:number>
                <text:p text:style-name="al">de mogelijkheden om te kiezen voor de verstrekking van een pgb, waarbij de cliënt in begrijpelijke bewoordingen wordt ingelicht over de gevolgen van die keuze. </text:p>
              </text:list-item>
            </text:list>
            <text:p text:style-name="al">Lid 2. Als de cliënt een persoonlijk plan als bedoeld in artikel 4, derde lid, aan het college heeft overhandigd, betrekt het college dat plan bij het onderzoek, bedoeld in het eerste lid.</text:p>
            <text:p text:style-name="al">Lid 3. Het college informeert de cliënt dan wel zijn vertegenwoordiger over de gang van zaken bij het gesprek, diens rechten en plichten en de vervolgprocedure en vraagt de cliënt toestemming om zijn persoonsgegevens te verwerken. </text:p>
            <text:p text:style-name="al">Lid 4. Als er van de cliënt onvoldoende gegevens beschikbaar en bekend zijn bij de gemeente, kan het college in overleg met de cliënt afzien van een vooronderzoek als bedoeld in het eerste en tweede lid.</text:p>
          </text:section>
          <text:section text:name="artikel_id1-3-2-2-7" text:style-name="artikel">
            <text:p text:style-name="artikel_kop_titel"><text:span text:style-name="artikel_kop_label">Artikel</text:span> <text:span text:style-name="artikel_kop_nr">6.</text:span> Verslag</text:p>
            <text:p text:style-name="al">Lid 1. Het college zorgt voor schriftelijke verslaglegging van het onderzoek.</text:p>
            <text:p text:style-name="al">Lid 2. Binnen 10 werkdagen na heronderzoek verstrekt het college aan de cliënt dan wel zijn vertegenwoordiger een verslag van de uitkomsten van het gesprek. </text:p>
            <text:p text:style-name="al">Lid 3. Als tijdens het onderzoek blijkt dat de cliënt in aanmerking komt voor een maatwerkvoorziening dan kan de cliënt direct een aanvraag indienen, middels het daarvoor bestemde aanvraagformulier, dat de klantmanager Wmo meeneemt naar het gesprek.</text:p>
            <text:p text:style-name="al">Lid 4. Het verslag wordt in geval van art. 6 lid 3 wel opgestuurd naar de cliënt maar hoeft niet meer geretourneerd te worden als de cliënt het eens is met het verslag en de gemaakte afspraken. Als de cliënt nog relevante aanvullingen heeft op het verslag dan kan hij dat aangeven en het verslag binnen 2 weken retourneren.</text:p>
            <text:p text:style-name="al">Lid 5. Als tijdens of na het onderzoek blijkt dat de cliënt niet in aanmerking komt voor een maatwerkvoorziening dan wordt na het gesprek het verslag naar de cliënt gestuurd met daarin de optie dat de cliënt geen aanvraag doet. Als de cliënt het hiermee niet eens is en toch een aanvraag wil doen, moet hij dit met redenen omkleed binnen 2 weken schriftelijk kenbaar maken.</text:p>
          </text:section>
          <text:section text:name="artikel_id1-3-2-2-8" text:style-name="artikel">
            <text:p text:style-name="artikel_kop_titel"><text:span text:style-name="artikel_kop_label">Artikel</text:span> <text:span text:style-name="artikel_kop_nr">7.</text:span> Aanvraag </text:p>
            <text:p text:style-name="al">Lid 1. Een cliënt of zijn gemachtigde of vertegenwoordiger kan een schriftelijke aanvraag om een maatwerkvoorziening indienen bij het college. </text:p>
            <text:list text:style-name="id1-3-2-2-8-3">
              <text:list-item text:style-override="id1-3-2-2-8-3-1">
                <text:number>a.</text:number>
                <text:p text:style-name="al">Een aanvraag kan ingediend worden door middel van een door het college vastgesteld aanvraagformulier, of</text:p>
              </text:list-item>
              <text:list-item text:style-override="id1-3-2-2-8-3-2">
                <text:number>b.</text:number>
                <text:p text:style-name="al">Een door de cliënt ondertekend verslag als bedoel in artikel 6, welke binnen twee weken wordt retourneert door cliënt. </text:p>
              </text:list-item>
            </text:list>
            <text:p text:style-name="al">Lid 3. Indien binnen zes weken na melding geen onderzoek heeft plaats gevonden, dan kan cliënt een aanvraag indienen conform artikel 2.3.2. van de Wmo.</text:p>
            <text:p text:style-name="al">Lid 4. Het college geeft de beschikking binnen twee weken na ontvangst van de aanvraag. </text:p>
          </text:section>
          <text:section text:name="artikel_id1-3-2-2-9" text:style-name="artikel">
            <text:p text:style-name="artikel_kop_titel"><text:span text:style-name="artikel_kop_label">Artikel</text:span> <text:span text:style-name="artikel_kop_nr">8.</text:span> Criteria voor een maatwerkvoorziening </text:p>
            <text:p text:style-name="al">Lid 1. Het college neemt het verslag als uitgangspunt voor de beoordeling van een aanvraag om een maatwerkvoorziening.</text:p>
            <text:p text:style-name="al">Lid 2. Een cliënt komt in aanmerking voor een maatwerkvoorziening ter compensatie van de beperkingen in de zelfredzaamheid of participatie die de cliënt ondervindt.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Lid 3.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Lid 4. Ten aanzien van een maatwerkvoorziening met betrekking tot zelfredzaamheid en participatie geldt dat een cliënt alleen voor een maatwerkvoorziening in aanmerking komt als:</text:p>
            <text:list text:style-name="id1-3-2-2-9-6">
              <text:list-item text:style-override="id1-3-2-2-9-6-1">
                <text:number>a.</text:number>
                <text:p text:style-name="al">de noodzaak tot ondersteuning voor de cliënt redelijkerwijs niet vermijdbaar was, en</text:p>
              </text:list-item>
              <text:list-item text:style-override="id1-3-2-2-9-6-2">
                <text:number>b.</text:number>
                <text:p text:style-name="al">de voorziening voorzienbaar was, maar van de cliënt redelijkerwijs niet verwacht kon worden maatregelen te hebben getroffen die de hulpvraag overbodig had gemaakt;</text:p>
              </text:list-item>
              <text:list-item text:style-override="id1-3-2-2-9-6-3">
                <text:number>c.</text:number>
                <text:p text:style-name="al">er sprake is van een langdurige noodzaak tenzij kortdurende spoedeisende hulp bij het huishouden, kortdurend verblijf en/ of kortdurende begeleiding leidt tot het verbeteren van de participatie en zelfredzaamheid; </text:p>
              </text:list-item>
              <text:list-item text:style-override="id1-3-2-2-9-6-4">
                <text:number>d.</text:number>
                <text:p text:style-name="al">de cliënt woonachtig is in de gemeente Stein, tenzij de cliënt een beroep doet op beschermd wonen of opvang;</text:p>
              </text:list-item>
              <text:list-item text:style-override="id1-3-2-2-9-6-5">
                <text:number>e.</text:number>
                <text:p text:style-name="al">er sprake is van beperkingen, (chronische) psychische en/of psychosociale problemen die de zelfredzaamheid en participatie belemmeren.</text:p>
              </text:list-item>
              <text:list-item text:style-override="id1-3-2-2-9-6-6">
                <text:number>f.</text:number>
                <text:p text:style-name="al">goedkoopst adequate voorziening. </text:p>
              </text:list-item>
            </text:list>
            <text:p text:style-name="al">Lid 5. Als een maatwerkvoorziening noodzakelijk is ter vervanging van een eerder door het college verstrekte voorziening, wordt deze slechts verstrekt als de eerder verstrekte voorziening technisch is afgeschreven, </text:p>
            <text:list text:style-name="id1-3-2-2-9-8">
              <text:list-item text:style-override="id1-3-2-2-9-8-1">
                <text:number>a.</text:number>
                <text:p text:style-name="al">tenzij de eerder verstrekte voorziening verloren is gegaan als gevolg van omstandigheden die niet aan de cliënt zijn toe te rekenen; </text:p>
              </text:list-item>
              <text:list-item text:style-override="id1-3-2-2-9-8-2">
                <text:number>b.</text:number>
                <text:p text:style-name="al">tenzij de cliënt geheel of gedeeltelijk tegemoet komt in de veroorzaakte kosten, of</text:p>
              </text:list-item>
              <text:list-item text:style-override="id1-3-2-2-9-8-3">
                <text:number>c.</text:number>
                <text:p text:style-name="al">als de eerder verstrekte voorziening niet langer een oplossing biedt voor de behoefte van de cliënt aan maatschappelijke ondersteuning.</text:p>
              </text:list-item>
            </text:list>
          </text:section>
          <text:section text:name="artikel_id1-3-2-2-10" text:style-name="artikel">
            <text:p text:style-name="artikel_kop_titel"><text:span text:style-name="artikel_kop_label">Artikel</text:span> <text:span text:style-name="artikel_kop_nr">9.</text:span> Voorwaarden en weigeringsgronden</text:p>
            <text:p text:style-name="al">Lid 1. Geen maatwerkvoorziening wordt verstrekt:</text:p>
            <text:list text:style-name="id1-3-2-2-10-3">
              <text:list-item text:style-override="id1-3-2-2-10-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3-2">
                <text:number>b.</text:number>
                <text:p text:style-name="al">voor zover de cliënt op eigen kracht, met gebruikelijke hulp, met mantelzorg of met hulp van andere personen uit zijn sociale netwerk de beperkingen kan wegnemen;</text:p>
              </text:list-item>
              <text:list-item text:style-override="id1-3-2-2-10-3-3">
                <text:number>c.</text:number>
                <text:p text:style-name="al">voor zover de cliënt met gebruikmaking van algemene voorzieningen de beperkingen</text:p>
              </text:list-item>
              <text:list-item text:style-override="id1-3-2-2-10-3-4">
                <text:number>d.</text:number>
                <text:p text:style-name="al">kan wegnemen;</text:p>
              </text:list-item>
              <text:list-item text:style-override="id1-3-2-2-10-3-5">
                <text:number>e.</text:number>
                <text:p text:style-name="al">indien de voorziening voor een persoon als cliënt algemeen gebruikelijk is;</text:p>
              </text:list-item>
              <text:list-item text:style-override="id1-3-2-2-10-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0-3-7">
                <text:number>g.</text:number>
                <text:p text:style-name="al">voor zover deze niet in overwegende mate op het individu is gericht;</text:p>
              </text:list-item>
              <text:list-item text:style-override="id1-3-2-2-10-3-8">
                <text:number>h.</text:number>
                <text:p text:style-name="al">indien de cliënt tekortschietend besef van verantwoordelijkheid heeft betoond;</text:p>
              </text:list-item>
              <text:list-item text:style-override="id1-3-2-2-10-3-9">
                <text:number>i.</text:number>
                <text:p text:style-name="al">als deze niet langdurig noodzakelijk is;</text:p>
              </text:list-item>
              <text:list-item text:style-override="id1-3-2-2-10-3-10">
                <text:number>j.</text:number>
                <text:p text:style-name="al">indien de cliënt geen ingezetene is van de gemeente Stein; </text:p>
              </text:list-item>
              <text:list-item text:style-override="id1-3-2-2-10-3-11">
                <text:number>k.</text:number>
                <text:p text:style-name="al">indien cliënt onvoldoende medewerking verleend aan het onderzoek. </text:p>
              </text:list-item>
            </text:list>
            <text:p text:style-name="al">Lid 2. Geen woonvoorziening wordt verstrekt:</text:p>
            <text:list text:style-name="id1-3-2-2-10-5">
              <text:list-item text:style-override="id1-3-2-2-10-5-1">
                <text:number>a.</text:number>
                <text:p text:style-name="al">voor zover de beperkingen voortvloeien uit de aard van de in de woning gebruikte materialen;</text:p>
              </text:list-item>
              <text:list-item text:style-override="id1-3-2-2-10-5-2">
                <text:number>b.</text:number>
                <text:p text:style-name="al">ten behoeve van hotels/pensions, trekkerswoonwagens, kloosters, tweede woningen, vakantie‐ en recreatiewoningen, ADL‐clusterwoningen en gehuurde kamers, aangezien de voorziening bedoeld is voor woningen die de eigenschappen hebben van een zelfstandige woonruimte, permanent bewoond worden, en als hoofdverblijf dienen. Dit geldt bovendien voor specifiek op personen met beperkingen en ouderen gerichte woongebouwen voor wat betreft voorzieningen in gemeenschappelijke ruimten of voorzieningen die bij nieuwbouw of renovatie zonder noemenswaardige meerkosten meegenomen kunnen worden. Hierbij wordt wel een uitzondering gemaakt voor het bezoek baar maken van een woning.</text:p>
              </text:list-item>
              <text:list-item text:style-override="id1-3-2-2-10-5-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5-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5-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10-5-6">
                <text:number>f.</text:number>
                <text:p text:style-name="al">voor zover de aangevraagde voorzieningen betrekking hebben op een hoger uitrustingsniveau voor sociale woningbouw</text:p>
              </text:list-item>
            </text:list>
            <text:p text:style-name="al">Lid 3. Een cliënt kan voor een voorziening voor vervoer in natura of in de vorm van een</text:p>
            <text:p text:style-name="al">persoonsgebonden budget in aanmerking worden gebracht wanneer beperkingen,</text:p>
            <text:p text:style-name="al">chronische psychische problemen of psychosociale problemen het gebruik van een collectief</text:p>
            <text:p text:style-name="al">systeem onmogelijk maken, dan wel een collectief systeem niet aanwezig is. Als het collectieve systeem de vervoersbehoefte niet volledig dekt kan de cliënt, naast deze collectieve vervoersvoorziening in aanmerking komen voor een voorziening voor vervoer in natura of in de vorm van een PGB.</text:p>
          </text:section>
          <text:section text:name="artikel_id1-3-2-2-11" text:style-name="artikel">
            <text:p text:style-name="artikel_kop_titel"><text:span text:style-name="artikel_kop_label">Artikel</text:span> <text:span text:style-name="artikel_kop_nr">10.</text:span> Advisering</text:p>
            <text:p text:style-name="al">Het college wint een specifiek deskundig advies in, als het onderzoek of de beoordeling van een aanvraag dit vereist.</text:p>
          </text:section>
          <text:section text:name="artikel_id1-3-2-2-12" text:style-name="artikel">
            <text:p text:style-name="artikel_kop_titel"><text:span text:style-name="artikel_kop_label">Artikel</text:span> <text:span text:style-name="artikel_kop_nr">11.</text:span> Inhoud beschikking </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 </text:p>
            <text:p text:style-name="al">Lid 2. In de beschikking tot verstrekking van een maatwerkvoorziening wordt in ieder geval aangegeven of deze als voorziening in natura of als pgb wordt verstrekt en wordt tevens aangegeven hoe bezwaar tegen de beschikking kan worden gemaakt.</text:p>
            <text:p text:style-name="al">Lid 3. Bij het verstrekken van een maatwerkvoorziening in natura wordt in de beschikking in ieder geval vastgelegd:</text:p>
            <text:list text:style-name="id1-3-2-2-12-5">
              <text:list-item text:style-override="id1-3-2-2-12-5-1">
                <text:number>a.</text:number>
                <text:p text:style-name="al">welke de te verstrekken voorziening is en wat de omvang en het beoogde resultaat daarvan is;</text:p>
              </text:list-item>
              <text:list-item text:style-override="id1-3-2-2-12-5-2">
                <text:number>b.</text:number>
                <text:p text:style-name="al">wat de ingangsdatum en indien van toepassing wat de duur van de verstrekking is;</text:p>
              </text:list-item>
              <text:list-item text:style-override="id1-3-2-2-12-5-3">
                <text:number>c.</text:number>
                <text:p text:style-name="al">in welke leveringsvorm de voorziening wordt verstrekt; </text:p>
              </text:list-item>
              <text:list-item text:style-override="id1-3-2-2-12-5-4">
                <text:number>d.</text:number>
                <text:p text:style-name="al">indien van toepassing welke andere voorzieningen relevant zijn of kunnen zijn, en</text:p>
              </text:list-item>
              <text:list-item text:style-override="id1-3-2-2-12-5-5">
                <text:number>e.</text:number>
                <text:p text:style-name="al">als sprake is van een te betalen bijdrage in kosten wordt de cliënt daarover in de beschikking geïnformeerd. </text:p>
              </text:list-item>
            </text:list>
            <text:p text:style-name="al">Lid 4. Bij het verstrekken van een maatwerkvoorziening in de vorm van een pgb wordt in de beschikking tevens vastgelegd:</text:p>
            <text:list text:style-name="id1-3-2-2-12-7">
              <text:list-item text:style-override="id1-3-2-2-12-7-1">
                <text:number>a.</text:number>
                <text:p text:style-name="al">voor welk resultaat het pgb moet worden aangewend;</text:p>
              </text:list-item>
              <text:list-item text:style-override="id1-3-2-2-12-7-2">
                <text:number>b.</text:number>
                <text:p text:style-name="al">welke kwaliteitseisen gelden voor de besteding van het pgb;</text:p>
              </text:list-item>
              <text:list-item text:style-override="id1-3-2-2-12-7-3">
                <text:number>c.</text:number>
                <text:p text:style-name="al">wat het bedrag van het pgb is en hoe hiertoe is gekomen;</text:p>
              </text:list-item>
              <text:list-item text:style-override="id1-3-2-2-12-7-4">
                <text:number>d.</text:number>
                <text:p text:style-name="al">welke voorwaarden aan het pgb verbonden zijn; </text:p>
              </text:list-item>
              <text:list-item text:style-override="id1-3-2-2-12-7-5">
                <text:number>e.</text:number>
                <text:p text:style-name="al">wat de duur is van de verstrekking waarvoor het pgb is bedoeld, en</text:p>
              </text:list-item>
              <text:list-item text:style-override="id1-3-2-2-12-7-6">
                <text:number>f.</text:number>
                <text:p text:style-name="al">de wijze van verantwoording van de besteding van het pgb.</text:p>
              </text:list-item>
            </text:list>
          </text:section>
          <text:section text:name="artikel_id1-3-2-2-13" text:style-name="artikel">
            <text:p text:style-name="artikel_kop_titel"><text:span text:style-name="artikel_kop_label">Artikel</text:span> <text:span text:style-name="artikel_kop_nr">12.</text:span> Regels voor pgb </text:p>
            <text:p text:style-name="al">Lid 1. Het college verstrekt een pgb in overeenstemming met artikel 2.3.6 van de wet.</text:p>
            <text:p text:style-name="al">Lid 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Lid 3. Een persoonsgebonden budget wordt versterkt, indien: </text:p>
            <text:list text:style-name="id1-3-2-2-13-5">
              <text:list-item text:style-override="id1-3-2-2-13-5-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3-5-2">
                <text:number>b.</text:number>
                <text:p text:style-name="al">de cliënt zich gemotiveerd op het standpunt stelt dat hij de maatwerkvoorziening als persoonsgebonden budget wenst geleverd te krijgen;</text:p>
              </text:list-item>
              <text:list-item text:style-override="id1-3-2-2-13-5-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p text:style-name="al">Lid 4. De hoogte van het pgb: </text:p>
            <text:list text:style-name="id1-3-2-2-13-7">
              <text:list-item text:style-override="id1-3-2-2-13-7-1">
                <text:number>1.</text:number>
                <text:p text:style-name="al">wordt vastgesteld aan de hand van een door de cliënt opgesteld plan waarin in ieder geval uiteen is gezet:</text:p>
              </text:list-item>
              <text:list-item text:style-override="id1-3-2-2-13-7-2">
                <text:number>a.</text:number>
                <text:p text:style-name="al">welke diensten, hulpmiddelen, woningaanpassingen en andere maatregelen die tot de maatwerkvoorziening behoren de cliënt van het budget wil betrekken, en</text:p>
              </text:list-item>
              <text:list-item text:style-override="id1-3-2-2-13-7-3">
                <text:number>b.</text:number>
                <text:p text:style-name="al">indien van toepassing, welke hiervan de cliënt wil betrekken van een persoon die behoort tot het sociale netwerk;</text:p>
              </text:list-item>
              <text:list-item text:style-override="id1-3-2-2-13-7-4">
                <text:number>2.</text:number>
                <text:p text:style-name="al">wordt berekend op basis van een prijs of tarief:</text:p>
              </text:list-item>
              <text:list-item text:style-override="id1-3-2-2-13-7-5">
                <text:number>a.</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3-7-6">
                <text:number>b.</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text:p>
              </text:list-item>
            </text:list>
            <text:p text:style-name="al">Lid 5. De hoogte van een pgb wordt vastgesteld voor:</text:p>
            <text:list text:style-name="id1-3-2-2-13-9">
              <text:list-item text:style-override="id1-3-2-2-13-9-1">
                <text:number>1.</text:number>
                <text:p text:style-name="al">Een hulpmiddel: </text:p>
              </text:list-item>
              <text:list-item text:style-override="id1-3-2-2-13-9-2">
                <text:number>2.</text:number>
                <text:p text:style-name="al">op basis van de kostprijs van het hulpmiddel die de cliënt zou hebben ontvangen als het hulpmiddel in natura zou zijn verstrekt en rekening houdende met een reële termijn voor de technische afschrijving en de onderhouds- en verzekeringskosten.</text:p>
              </text:list-item>
              <text:list-item text:style-override="id1-3-2-2-13-9-3">
                <text:number>3.</text:number>
                <text:p text:style-name="al">Huishoudelijke ondersteuning: </text:p>
              </text:list-item>
              <text:list-item text:style-override="id1-3-2-2-13-9-4">
                <text:number>4.</text:number>
                <text:p text:style-name="al">De bedragen voor een persoonsgebonden budget voor huishoudelijke ondersteuning:</text:p>
                <text:list text:style-name="id1-3-2-2-13-9-4-3">
                  <text:list-item text:style-override="id1-3-2-2-13-9-4-3-1">
                    <text:number>a.</text:number>
                    <text:p text:style-name="al">Voor hulp bij het huishouden door een niet daartoe opgeleid persoon die niet werkzaam is voor een instelling of als ZZP’er: minimumuurloon met vakantiegeld en –uren van betreffend kalenderjaar + 2% </text:p>
                  </text:list-item>
                </text:list>
              </text:list-item>
            </text:list>
            <text:p text:style-name="al"/>
            <text:list text:style-name="id1-3-2-2-13-11">
              <text:list-item text:style-override="id1-3-2-2-13-11-1">
                <text:number>b.</text:number>
                <text:p text:style-name="al">Voor hulp bij het huishouden door een daartoe opgeleid persoon werkzaam voor een instelling of als ZZP’er: € 22,89 per uur per 1-1-2019; vanaf 1-1-2020 wordt het tarief jaarlijks geïndexeerd met de OVA-index minus 1 jaar. (Een onderneming als bedoel in artikel 5, onderdeel b, van de Handelsregisterwet 2007 waarvan de activiteiten blijkens de inschrijving in het handelsregister, bedoeld in artikel 2 van die wet, geheel of gedeeltelijk bestaan uit het verlenen van huishoudelijke ondersteuning)</text:p>
              </text:list-item>
              <text:list-item text:style-override="id1-3-2-2-13-11-2">
                <text:number>5.</text:number>
                <text:p text:style-name="al">Maatwerkvoorziening ondersteuning: </text:p>
              </text:list-item>
              <text:list-item text:style-override="id1-3-2-2-13-11-3">
                <text:number>6.</text:number>
                <text:p text:style-name="al">De bedragen voor een persoonsgebonden budget voor een maatwerkvoorziening ondersteuning wordt bepaald per arrangement Ondersteuning, op basis van het basistarief voor het betreffende arrangement Ondersteuning in natura. Afhankelijk van de uitvoerder van de maatwerkvoorziening ondersteuning worden de volgende percentages van dit basistarief gehanteerd:</text:p>
              </text:list-item>
              <text:list-item text:style-override="id1-3-2-2-13-11-4">
                <text:number>a.</text:number>
                <text:p text:style-name="al">Ondersteuning door een persoon die behoort tot het sociale netwerk dan wel een niet daartoe opgeleid persoon: 90% van het natura tarief;</text:p>
              </text:list-item>
              <text:list-item text:style-override="id1-3-2-2-13-11-5">
                <text:number>b.</text:number>
                <text:p text:style-name="al">Ondersteuning door een daartoe opgeleide professional of instelling: 95% van het natura tarief;</text:p>
              </text:list-item>
              <text:list-item text:style-override="id1-3-2-2-13-11-6">
                <text:number>c.</text:number>
                <text:p text:style-name="al">Vervoer binnen de maatwerkvoorziening ondersteuning wordt indien nodig bepaald op basis van 100% van het vervoer tarief in natura. </text:p>
              </text:list-item>
              <text:list-item text:style-override="id1-3-2-2-13-11-7">
                <text:number>7.</text:number>
                <text:p text:style-name="al">Maatwerkvoorziening kortdurend verblijf:</text:p>
              </text:list-item>
              <text:list-item text:style-override="id1-3-2-2-13-11-8">
                <text:number>8.</text:number>
                <text:p text:style-name="al">De bedragen voor een persoonsgebonden budget voor een maatwerkvoorziening kortdurend verblijf wordt bepaald per dag, op basis van het basistarief voor kortdurend verblijf in natura. Afhankelijk van de uitvoerder van de maatwerkvoorziening kortdurend verblijf worden de volgende percentages van dit basistarief gehanteerd:</text:p>
              </text:list-item>
              <text:list-item text:style-override="id1-3-2-2-13-11-9">
                <text:number>a.</text:number>
                <text:p text:style-name="al">Kortdurend verblijf door een door een niet daartoe opgeleid persoon of ZZP’er: 90% van het natura tarief;</text:p>
              </text:list-item>
              <text:list-item text:style-override="id1-3-2-2-13-11-10">
                <text:number>b.</text:number>
                <text:p text:style-name="al">Kortdurend verblijf door een instelling (eventueel door de gemeente gecontracteerd): 95% van het natura tarief.</text:p>
              </text:list-item>
              <text:list-item text:style-override="id1-3-2-2-13-11-11">
                <text:number>9.</text:number>
                <text:p text:style-name="al">Eenvoudige woningaanpassingen:</text:p>
              </text:list-item>
              <text:list-item text:style-override="id1-3-2-2-13-11-12">
                <text:number>10.</text:number>
                <text:p text:style-name="al">Voor het berekenen van de kosten van eenvoudige standaard woningaanpassingen gelden de normbedragen, zoals opgenomen in de genormeerde lijst van prijzen van woningaanpassingen (nader gespecificeerd in het Besluit nadere regels 2018). Deze normbedragen worden jaarlijks door de gemeente vastgesteld. De standaardaanpassingen kunnen conform de vastgestelde normbedragen uitgevoerd worden (bijvoorbeeld door aannemers of installateurs). </text:p>
              </text:list-item>
              <text:list-item text:style-override="id1-3-2-2-13-11-13">
                <text:number>11.</text:number>
                <text:p text:style-name="al">Complexe woonaanpassingen (bouwkundige- of woon technische woonvoorziening):</text:p>
              </text:list-item>
              <text:list-item text:style-override="id1-3-2-2-13-11-14">
                <text:number>a.</text:number>
                <text:p text:style-name="al">De hoogte van het Pgb voor een bouwkundige of woon technische woon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13-11-15">
                <text:number>b.</text:number>
                <text:p text:style-name="al">De hoogte van het Pgb voor een bouwkundige of woon technische woonvoorziening wordt vastgesteld op basis van de tegenwaarde die vermeld staat in de door het college geaccepteerde offerte voor de goedkoopst adequate voorziening. </text:p>
              </text:list-item>
              <text:list-item text:style-override="id1-3-2-2-13-11-16">
                <text:number>12.</text:number>
                <text:p text:style-name="al">Verhuiskosten:</text:p>
              </text:list-item>
              <text:list-item text:style-override="id1-3-2-2-13-11-17">
                <text:number>a.</text:number>
                <text:p text:style-name="al">Verhuiskosten worden uitsluitend in de vorm van een persoonsgebonden budget verstrekt;</text:p>
              </text:list-item>
              <text:list-item text:style-override="id1-3-2-2-13-11-18">
                <text:number>b.</text:number>
                <text:p text:style-name="al">Het persoonsgebonden budget voor verhuiskosten bedraagt maximaal € 2.000,-</text:p>
              </text:list-item>
              <text:list-item text:style-override="id1-3-2-2-13-11-19">
                <text:number>c.</text:number>
                <text:p text:style-name="al">De vervaldatum voor verhuiskosten betreft 1 jaar na datum beschikking. </text:p>
              </text:list-item>
              <text:list-item text:style-override="id1-3-2-2-13-11-20">
                <text:number>13.</text:number>
                <text:p text:style-name="al">Tijdelijke huisvesting:</text:p>
              </text:list-item>
              <text:list-item text:style-override="id1-3-2-2-13-11-21">
                <text:number>a.</text:number>
                <text:p text:style-name="al">Tijdelijke huisvestingskosten worden uitsluitend in de vorm van een persoonsgebonden budget verstrekt;</text:p>
              </text:list-item>
              <text:list-item text:style-override="id1-3-2-2-13-11-22">
                <text:number>b.</text:number>
                <text:p text:style-name="al">Kosten van een tijdelijke huisvesting, die ontstaan doordat de aan te passen woonruimte ten gevolge van het realiseren van een woningaanpassing tijdelijk niet bewoond kan worden, kunnen worden vergoed als die door de persoon met beperkingen moeten worden gemaakt in verband met het aanpassen van:</text:p>
              </text:list-item>
              <text:list-item text:style-override="id1-3-2-2-13-11-23">
                <text:number>c.</text:number>
                <text:p text:style-name="al">Zijn huidige woonruimte</text:p>
              </text:list-item>
              <text:list-item text:style-override="id1-3-2-2-13-11-24">
                <text:number>d.</text:number>
                <text:p text:style-name="al">Zijn nog te betrekken woonruimte</text:p>
              </text:list-item>
              <text:list-item text:style-override="id1-3-2-2-13-11-25">
                <text:number>e.</text:number>
                <text:p text:style-name="al">De hoogte van het Pgb is gelijk aan de werkelijk gemaakte kosten, met een maximum van het bedrag genoemd in artikel 13, lid1 onder a van de Wet op de huurtoeslag. </text:p>
              </text:list-item>
              <text:list-item text:style-override="id1-3-2-2-13-11-26">
                <text:number>f.</text:number>
                <text:p text:style-name="al">Het Pgb kan maximaal voor de duur van 6 maanden worden verstrekt.</text:p>
              </text:list-item>
              <text:list-item text:style-override="id1-3-2-2-13-11-27">
                <text:number>14.</text:number>
                <text:p text:style-name="al">Bezoekbaar maken van een woning:</text:p>
              </text:list-item>
              <text:list-item text:style-override="id1-3-2-2-13-11-28">
                <text:number>15.</text:number>
                <text:p text:style-name="al">Het maximumbedrag dat wordt verstrekt bij het bezoekbaar maken van een woning, niet zijnde het hoofdverblijf, bedraagt maximaal € 4.538,-.</text:p>
              </text:list-item>
              <text:list-item text:style-override="id1-3-2-2-13-11-29">
                <text:number>16.</text:number>
                <text:p text:style-name="al">Woningsanering:</text:p>
              </text:list-item>
              <text:list-item text:style-override="id1-3-2-2-13-11-30">
                <text:number>a.</text:number>
                <text:p text:style-name="al">Woningsaneringen worden uitsluitend in de vorm van een persoonsgebonden budget verstrekt;</text:p>
              </text:list-item>
              <text:list-item text:style-override="id1-3-2-2-13-11-31">
                <text:number>b.</text:number>
                <text:p text:style-name="al">Bij woningsanering (nieuwe bedekking van de vloer / raambekleding) in verband met astma en allergie en het verstrekken van rolstoeltapijten, wordt het persoonsgebonden budget voor woningsanering op basis van de maximum normbedragen verstrekt, zoals nader gespecificeerd in het Besluit nadere regels 2018. </text:p>
              </text:list-item>
              <text:list-item text:style-override="id1-3-2-2-13-11-32">
                <text:number>c.</text:number>
                <text:p text:style-name="al">De in het Besluit nadere regels 2018 genoemde normbedragen worden bepaald op:</text:p>
              </text:list-item>
              <text:list-item text:style-override="id1-3-2-2-13-11-33">
                <text:number>d.</text:number>
                <text:p text:style-name="al">100% bij een ouderdom van de te vervangen voorziening tot twee jaar;</text:p>
              </text:list-item>
              <text:list-item text:style-override="id1-3-2-2-13-11-34">
                <text:number>e.</text:number>
                <text:p text:style-name="al">75% bij een ouderdom van de te vervangen voorziening tussen de twee en vier jaar;</text:p>
              </text:list-item>
              <text:list-item text:style-override="id1-3-2-2-13-11-35">
                <text:number>f.</text:number>
                <text:p text:style-name="al">50 % bij een ouderdom van de te vervangen voorziening tussen de vier en zes jaar;</text:p>
              </text:list-item>
              <text:list-item text:style-override="id1-3-2-2-13-11-36">
                <text:number>g.</text:number>
                <text:p text:style-name="al">25% bij een ouderdom van de te vervangen voorziening tussen de zes en acht jaar;</text:p>
              </text:list-item>
              <text:list-item text:style-override="id1-3-2-2-13-11-37">
                <text:number>h.</text:number>
                <text:p text:style-name="al">0% bij een ouderdom van de te vervangen voorziening van 8 jaar of ouder;</text:p>
              </text:list-item>
              <text:list-item text:style-override="id1-3-2-2-13-11-38">
                <text:number>i.</text:number>
                <text:p text:style-name="al">Een persoonsgebonden budget voor woningsanering wordt slechts éénmaal verstrekt;</text:p>
              </text:list-item>
              <text:list-item text:style-override="id1-3-2-2-13-11-39">
                <text:number>17.</text:number>
                <text:p text:style-name="al">Auto aanpassingen: </text:p>
              </text:list-item>
              <text:list-item text:style-override="id1-3-2-2-13-11-40">
                <text:number>a.</text:number>
                <text:p text:style-name="al">Autoaanpassingen worden uitsluitend in de vorm van een persoonsgebonden budget verstrekt en enkel indien de auto niet ouder is dan 3 jaar;</text:p>
              </text:list-item>
              <text:list-item text:style-override="id1-3-2-2-13-11-41">
                <text:number>b.</text:number>
                <text:p text:style-name="al">Het maximale bedrag voor een autoaanpassing bedraagt € 1.500,-.</text:p>
              </text:list-item>
              <text:list-item text:style-override="id1-3-2-2-13-11-42">
                <text:number>18.</text:number>
                <text:p text:style-name="al">Sportvoorziening:</text:p>
              </text:list-item>
              <text:list-item text:style-override="id1-3-2-2-13-11-43">
                <text:number>a.</text:number>
                <text:p text:style-name="al">Sportvoorzieningen worden uitsluitend in de vorm van een persoonsgebonden budget verstrekt;</text:p>
              </text:list-item>
              <text:list-item text:style-override="id1-3-2-2-13-11-44">
                <text:number>b.</text:number>
                <text:p text:style-name="al">De hoogte van een persoonsgebonden budget voor een sportvoorziening bedraagt maximaal €3.500,- welke is bedoeld als tegemoetkoming in aanschaf, onderhoud en reparatie voor een periode van drie jaar.</text:p>
              </text:list-item>
            </text:list>
            <text:p text:style-name="al">Lid 6. Er bestaat geen aanspraak op een pgb:</text:p>
            <text:list text:style-name="id1-3-2-2-13-13">
              <text:list-item text:style-override="id1-3-2-2-13-13-1">
                <text:number>1.</text:number>
                <text:p text:style-name="al">indien er een kortdurende ondersteuningsbehoefte van drie maanden of minder bestaat;</text:p>
              </text:list-item>
              <text:list-item text:style-override="id1-3-2-2-13-13-2">
                <text:number>2.</text:number>
                <text:p text:style-name="al">Indien de cliënt of, indien de cliënt jonger is dan 18 jaar, een van diens ouders of voogden, surseance van betaling heeft aangevraagd of failliet is verklaard; </text:p>
              </text:list-item>
              <text:list-item text:style-override="id1-3-2-2-13-13-3">
                <text:number>3.</text:number>
                <text:p text:style-name="al">indien ten aanzien van de cliënt of, indien de cliënt jonger is dan 18 jaar, een van diens ouders of voogden, de schuldsaneringsregeling natuurlijke personen van toepassing is verklaard, dan wel een verzoek daartoe bij de rechtbank is ingediend;</text:p>
              </text:list-item>
              <text:list-item text:style-override="id1-3-2-2-13-13-4">
                <text:number>4.</text:number>
                <text:p text:style-name="al">Indien de cliënt geen of een onvolledig budgetplan heeft overlegd;</text:p>
              </text:list-item>
              <text:list-item text:style-override="id1-3-2-2-13-13-5">
                <text:number>5.</text:number>
                <text:p text:style-name="al">Indien de cliënt zich niet heeft gehouden aan bij de verstrekking van een eerder pgb opgelegde verplichtingen;</text:p>
              </text:list-item>
              <text:list-item text:style-override="id1-3-2-2-13-13-6">
                <text:number>6.</text:number>
                <text:p text:style-name="al">Indien sprake is van een vervanging van een maatwerkvoorziening in natura waarvan de afschrijftermijn nog niet is verstreken;</text:p>
              </text:list-item>
              <text:list-item text:style-override="id1-3-2-2-13-13-7">
                <text:number>7.</text:number>
                <text:p text:style-name="al">Indien er sprake is van ondersteuning in een spoedeisende situatie als bedoeld in artikel 2.3.3 van de wet; </text:p>
              </text:list-item>
              <text:list-item text:style-override="id1-3-2-2-13-13-8">
                <text:number>8.</text:number>
                <text:p text:style-name="al">Indien naar het oordeel van het college onvoldoende aannemelijk is dat met het pgb zal worden voorzien in toereikende ondersteuning van goede kwaliteit;</text:p>
              </text:list-item>
              <text:list-item text:style-override="id1-3-2-2-13-13-9">
                <text:number>9.</text:number>
                <text:p text:style-name="al">Indien bekend is dat de cliënt op een zodanige termijn gaat verhuizen buiten de gemeente, dat de afschrijftermijn van de maatwerkvoorziening ten tijde daarvan nog niet zal zijn verstreken;</text:p>
              </text:list-item>
              <text:list-item text:style-override="id1-3-2-2-13-13-10">
                <text:number>10.</text:number>
                <text:p text:style-name="al">Indien op voorhand vaststaat dat op korte termijn vervanging van de maatwerkvoorziening nodig is;</text:p>
              </text:list-item>
              <text:list-item text:style-override="id1-3-2-2-13-13-11">
                <text:number>11.</text:number>
                <text:p text:style-name="al">Indien de cliënt naar oordeel van het college redelijkerwijs niet in staat kan worden geacht het pgb te beheren, tenzij de cliënt de cliënt het beheren laat uitvoeren door een gemachtigde die:</text:p>
              </text:list-item>
              <text:list-item text:style-override="id1-3-2-2-13-13-12">
                <text:number>a.</text:number>
                <text:p text:style-name="al">Niet werkzaam is bij of via de rechtspersoon waar de ondersteuning met het pgb wordt betrokken.</text:p>
              </text:list-item>
              <text:list-item text:style-override="id1-3-2-2-13-13-13">
                <text:number>b.</text:number>
                <text:p text:style-name="al">Niet de rechtspersoon is, of gelieerd aan de rechtspersoon waar de ondersteuning met het pgb wordt betrokken.</text:p>
              </text:list-item>
              <text:list-item text:style-override="id1-3-2-2-13-13-14">
                <text:number>I.</text:number>
                <text:p text:style-name="al">Voor zover de kosten van het betrekken van de diensten, hulpmiddelen, woningaanpassingen en andere maatregelen van derden hoger zijn dan de kosten van de maatwerkvoorziening;</text:p>
              </text:list-item>
              <text:list-item text:style-override="id1-3-2-2-13-13-15">
                <text:number>II.</text:number>
                <text:p text:style-name="al">Indien het college eerder toepassing heeft gegeven aan artikel 2.3.10, eerste lid, onderdeel a, d en e van de wet, oftewel: </text:p>
              </text:list-item>
              <text:list-item text:style-override="id1-3-2-2-13-13-16">
                <text:number>12.</text:number>
                <text:p text:style-name="al">de cliënt onjuiste of onvolledige gegevens heeft verstrekt en de verstrekking van juiste of volledige gegevens tot een andere beslissing zou hebben geleid; </text:p>
              </text:list-item>
              <text:list-item text:style-override="id1-3-2-2-13-13-17">
                <text:number>13.</text:number>
                <text:p text:style-name="al">de cliënt niet voldoet aan de aan de maatwerkvoorziening of het persoonsgebonden budget verbonden voorwaarden; </text:p>
              </text:list-item>
              <text:list-item text:style-override="id1-3-2-2-13-13-18">
                <text:number>14.</text:number>
                <text:p text:style-name="al">de cliënt de maatwerkvoorziening of het persoonsgebonden budget niet of voor een ander doel gebruikt. </text:p>
              </text:list-item>
              <text:list-item text:style-override="id1-3-2-2-13-13-19">
                <text:number>15.</text:number>
                <text:p text:style-name="al">Indien de cliënt zich niet gemotiveerd op het standpunt stelt dat hij de maatwerkvoorziening als        persoonsgebonden budget wenst geleverd te krijgen;</text:p>
              </text:list-item>
            </text:list>
            <text:p text:style-name="al"/>
          </text:section>
          <text:section text:name="artikel_id1-3-2-2-14" text:style-name="artikel">
            <text:p text:style-name="artikel_kop_titel"><text:span text:style-name="artikel_kop_label">Artikel</text:span> <text:span text:style-name="artikel_kop_nr">13.</text:span> Regels voor bijdrage in de kosten van maatwerkvoorzieningen en algemene voorzieningen </text:p>
            <text:p text:style-name="al">Lid 1. Een cliënt is een bijdrage in de kosten verschuldigd voor een maatwerkvoorziening in natura of pgb, zolang de cliënt van de maatwerkvoorziening gebruik maakt of gedurende de periode waarvoor het pgb wordt verstrekt.</text:p>
            <text:p text:style-name="al">Lid 2. De bijdragen voor maatwerkvoorzieningen in natura of pgb zijn gelijk aan de kostprijs, tot aan ten hoogste € 19,00 per maand voor de ongehuwde cliënt of de gehuwde cliënten tezamen.</text:p>
            <text:p text:style-name="al">Lid 3. In afwijking van artikel 2.1.4a, vierde lid, van de wet bedraagt de hoogte van de eigen bijdrage voor de maatwerkvoorziening voor collectief vervoer € 0,80 per zone per 1 januari 2019; vanaf 1 januari 2020 wordt het tarief jaarlijks geïndexeerd met de NEA-index. </text:p>
            <text:p text:style-name="al">Lid 4. De kostprijs van een:</text:p>
            <text:list text:style-name="id1-3-2-2-14-6">
              <text:list-item text:style-override="id1-3-2-2-14-6-1">
                <text:number>a.</text:number>
                <text:p text:style-name="al">Maatwerkvoorziening wordt bepaald door een aanbesteding, na consultatie in de markt of na overleg met de aanbieder;</text:p>
              </text:list-item>
              <text:list-item text:style-override="id1-3-2-2-14-6-2">
                <text:number>b.</text:number>
                <text:p text:style-name="al">Maatwerkvoorziening in de vorm van een hulpmiddel of woningaanpassing wordt tevens bepaald door de wijze van beschikbaarstelling van de voorziening [huur of eigendom]; </text:p>
              </text:list-item>
            </text:list>
            <text:p text:style-name="al">Lid 5. In de gevallen, bedoeld in artikel 2.1.4b, tweede lid, van de wet, worden de bijdragen voor een maatwerkvoorziening in natura of pgb door het CAK vastgesteld en geïnd.</text:p>
            <text:p text:style-name="al">Lid 6. 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Lid 1. Gecontracteerde aanbieders zorgen voor een goede kwaliteit van voorzieningen, eisen met betrekking tot de deskundigheid van beroepskrachten daaronder begrepen, door:</text:p>
            <text:list text:style-name="id1-3-2-2-15-3">
              <text:list-item text:style-override="id1-3-2-2-15-3-1">
                <text:number>a.</text:number>
                <text:p text:style-name="al">zorg te dragen dat de voorziening veilig, doeltreffend en cliëntgericht is</text:p>
              </text:list-item>
              <text:list-item text:style-override="id1-3-2-2-15-3-2">
                <text:number>b.</text:number>
                <text:p text:style-name="al">het afstemmen van voorzieningen op de persoonlijke situatie van de cliënt;</text:p>
              </text:list-item>
              <text:list-item text:style-override="id1-3-2-2-15-3-3">
                <text:number>c.</text:number>
                <text:p text:style-name="al">het afstemmen van voorzieningen op andere vormen van zorg en ondersteuning;</text:p>
              </text:list-item>
              <text:list-item text:style-override="id1-3-2-2-15-3-4">
                <text:number>d.</text:number>
                <text:p text:style-name="al">erop toe te zien dat beroepskrachten tijdens hun werkzaamheden in het kader van het leveren van voorzieningen handelen in overeenstemming met de professionele standaard;</text:p>
              </text:list-item>
              <text:list-item text:style-override="id1-3-2-2-15-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Lid 2. Het college kan bij nadere regeling bepalen welke verdere eisen worden gesteld aan de kwaliteit van voorzieningen, eisen met betrekking tot de deskundigheid van beroepskrachten daaronder begrepen.</text:p>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Lid 2. Aanbieders melden iedere calamiteit en ieder geweldsincident onverwijld aan de toezichthoudend ambtenaar.</text:p>
            <text:p text:style-name="al">Lid 3. De toezichthoudend ambtenaar, bedoeld in artikel 6.1, van de wet, doet onderzoek naar de calamiteiten en geweldsincidenten en adviseert het college over het voorkomen van verdere calamiteiten en het bestrijden van geweld.</text:p>
            <text:p text:style-name="al">Lid 4. Het college kan bij nadere regeling bepalen welke verdere eisen gelden voor het melden van calamiteiten en geweld bij de verstrekking van een voorziening.</text:p>
          </text:section>
          <text:section text:name="artikel_id1-3-2-2-17" text:style-name="artikel">
            <text:p text:style-name="artikel_kop_titel"><text:span text:style-name="artikel_kop_label">Artikel</text:span> <text:span text:style-name="artikel_kop_nr">16.</text:span> Nieuwe feiten en omstandigheden, herziening, beëindiging, intrekking of terugvordering</text:p>
            <text:p text:style-name="al">Lid 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Lid 2. Onverminderd artikel 2.3.10 van de wet kan het college een beslissing als bedoeld in artikel 2.3.5 of 2.3.6 van de wet herzien dan wel geheel of gedeeltelijk intrekken of beëindigen als het college vaststelt dat:</text:p>
            <text:list text:style-name="id1-3-2-2-17-4">
              <text:list-item text:style-override="id1-3-2-2-17-4-1">
                <text:number>a.</text:number>
                <text:p text:style-name="al">de cliënt onjuiste of onvolledige gegevens heeft verstrekt en de verstrekking van juiste of volledige gegevens tot een andere beslissing zou hebben geleid;</text:p>
              </text:list-item>
              <text:list-item text:style-override="id1-3-2-2-17-4-2">
                <text:number>b.</text:number>
                <text:p text:style-name="al">de cliënt niet langer op de maatwerkvoorziening of het pgb is aangewezen;</text:p>
              </text:list-item>
              <text:list-item text:style-override="id1-3-2-2-17-4-3">
                <text:number>c.</text:number>
                <text:p text:style-name="al">de maatwerkvoorziening of het pgb niet meer toereikend is te achten;</text:p>
              </text:list-item>
              <text:list-item text:style-override="id1-3-2-2-17-4-4">
                <text:number>d.</text:number>
                <text:p text:style-name="al">de cliënt niet of niet meer voldoet aan de aan de maatwerkvoorziening of het pgb verbonden voorwaarden, of</text:p>
              </text:list-item>
              <text:list-item text:style-override="id1-3-2-2-17-4-5">
                <text:number>e.</text:number>
                <text:p text:style-name="al">de cliënt de maatwerkvoorziening of het pgb niet of voor een ander doel gebruikt.</text:p>
              </text:list-item>
              <text:list-item text:style-override="id1-3-2-2-17-4-6">
                <text:number>f.</text:number>
                <text:p text:style-name="al">de cliënt niet verantwoord gebruik maakt van de maatwerkvoorziening.</text:p>
              </text:list-item>
            </text:list>
            <text:p text:style-name="al">Lid 3. Een beslissing tot verlening van een pgb kan worden ingetrokken als blijkt dat het pgb binnen 3 maanden na uitbetaling niet is aangewend voor de bekostiging van de voorziening waarvoor de verlening heeft plaatsgevonden.</text:p>
            <text:p text:style-name="al">Lid 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Lid 5. Ingeval het recht op een in eigendom/bruikleen verstrekte voorziening is ingetrokken, kan deze voorziening worden teruggevorderd.</text:p>
            <text:p text:style-name="al">Lid 6. Het college onderzoekt vanuit het oogpunt van kwaliteit van de geleverde zorg, al dan niet steekproefsgewijs, de bestedingen van pgb’s en het gebruik van maatwerkvoorziening..</text:p>
            <text:p text:style-name="al">Lid 7.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8" text:style-name="artikel">
            <text:p text:style-name="artikel_kop_titel"><text:span text:style-name="artikel_kop_label">Artikel</text:span> <text:span text:style-name="artikel_kop_nr">17.</text:span> Jaarlijkse waardering mantelzorgers </text:p>
            <text:p text:style-name="al">Mantelzorgers van cliënten in de gemeente Stein ontvangen jaarlijks een blijk van waardering. Het college bepaalt bij nadere regeling de invulling van de blijk van waardering en de daarvoor geldende criteria. </text:p>
          </text:section>
          <text:section text:name="artikel_id1-3-2-2-19" text:style-name="artikel">
            <text:p text:style-name="artikel_kop_titel"><text:span text:style-name="artikel_kop_label">Artikel</text:span> <text:span text:style-name="artikel_kop_nr">18.</text:span> Verhouding prijs en kwaliteit levering voorziening door derden </text:p>
            <text:p text:style-name="al">Lid 1. Ter waarborging van een goede verhouding tussen de prijs voor de levering van een dienst door een derde als bedoeld in artikel 2.6.4 van de wet en de eisen die gesteld worden aan de kwaliteit van de dienst stelt het college vast:</text:p>
            <text:list text:style-name="id1-3-2-2-19-3">
              <text:list-item text:style-override="id1-3-2-2-19-3-1">
                <text:number>1.</text:number>
                <text:p text:style-name="al">een vaste prijs, die geldt voor een inschrijving als bedoeld in de Aanbestedingswet 2012 en het aangaan van een overeenkomst met derde; of</text:p>
              </text:list-item>
              <text:list-item text:style-override="id1-3-2-2-19-3-2">
                <text:number>2.</text:number>
                <text:p text:style-name="al">een reële prijs die geldt als ondergrens voor:</text:p>
                <text:list text:style-name="id1-3-2-2-19-3-2-3">
                  <text:list-item text:style-override="id1-3-2-2-19-3-2-3-1">
                    <text:number>a.</text:number>
                    <text:p text:style-name="al">een inschrijving en het aangaan van een overeenkomst met de derde, en </text:p>
                  </text:list-item>
                  <text:list-item text:style-override="id1-3-2-2-19-3-2-3-2">
                    <text:number>b.</text:number>
                    <text:p text:style-name="al">de vaste prijs, bedoeld in onderdeel a.</text:p>
                  </text:list-item>
                </text:list>
              </text:list-item>
            </text:list>
            <text:p text:style-name="al">Lid 2. Het college stelt de prijzen, bedoeld in het eerste lid, vast:</text:p>
            <text:list text:style-name="id1-3-2-2-19-5">
              <text:list-item text:style-override="id1-3-2-2-19-5-1">
                <text:number>1.</text:number>
                <text:p text:style-name="al">overeenkomstig de eisen aan de kwaliteit van die dienst, waaronder de eisen aan de deskundigheid van de beroepskracht, bedoeld in artikel 2.1.3, tweede lid, onderdeel c, van de wet, en</text:p>
              </text:list-item>
              <text:list-item text:style-override="id1-3-2-2-19-5-2">
                <text:number>2.</text:number>
                <text:p text:style-name="al">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list text:style-name="id1-3-2-2-19-7">
              <text:list-item text:style-override="id1-3-2-2-19-7-1">
                <text:number>a.</text:number>
                <text:p text:style-name="al">de kosten van de beroepskracht;</text:p>
              </text:list-item>
              <text:list-item text:style-override="id1-3-2-2-19-7-2">
                <text:number>b.</text:number>
                <text:p text:style-name="al">redelijke overheadkosten;</text:p>
              </text:list-item>
              <text:list-item text:style-override="id1-3-2-2-19-7-3">
                <text:number>c.</text:number>
                <text:p text:style-name="al">kosten voor niet productieve uren van de beroepskrachten als gevolg van verlof, ziekte, scholing, werkoverleg;</text:p>
              </text:list-item>
              <text:list-item text:style-override="id1-3-2-2-19-7-4">
                <text:number>d.</text:number>
                <text:p text:style-name="al">reis en opleidingskosten;</text:p>
              </text:list-item>
              <text:list-item text:style-override="id1-3-2-2-19-7-5">
                <text:number>e.</text:number>
                <text:p text:style-name="al">indexatie van de reële prijs voor het leveren van een dienst; </text:p>
              </text:list-item>
              <text:list-item text:style-override="id1-3-2-2-19-7-6">
                <text:number>f.</text:number>
                <text:p text:style-name="al">overige kosten als gevolg van door de gemeente gestelde verplichtingen voor aanbieders waaronder rapportageverplichtingen en administratieve verplichtingen, 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section>
          <text:section text:name="artikel_id1-3-2-2-20" text:style-name="artikel">
            <text:p text:style-name="artikel_kop_titel"><text:span text:style-name="artikel_kop_label">Artikel</text:span> <text:span text:style-name="artikel_kop_nr">19.</text:span> Klachtregeling </text:p>
            <text:p text:style-name="al">Lid 1. Aanbieders stellen een regeling vast voor de afhandeling van klachten van cliënten ten aanzien van alle maatwerkvoorzieningen .</text:p>
            <text:p text:style-name="al">Lid 2. Onverminderd andere handhavingsbevoegdheden ziet het college toe op de naleving van de klachtregelingen van aanbieders door periodieke overleggen met de aanbieders, en een jaarlijks cliëntervaringsonderzoek.</text:p>
          </text:section>
          <text:section text:name="artikel_id1-3-2-2-21" text:style-name="artikel">
            <text:p text:style-name="artikel_kop_titel"><text:span text:style-name="artikel_kop_label">Artikel</text:span> <text:span text:style-name="artikel_kop_nr">20.</text:span> Medezeggenschap bij aanbieders van maatschappelijke ondersteuning </text:p>
            <text:p text:style-name="al">Lid 1. Aanbieders stellen een regeling vast voor de medezeggenschap van cliënten over voorgenomen besluiten van de aanbieder welke voor de gebruikers van belang zijn ten aanzien van alle voorzieningen. </text:p>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22" text:style-name="artikel">
            <text:p text:style-name="artikel_kop_titel"><text:span text:style-name="artikel_kop_label">Artikel</text:span> <text:span text:style-name="artikel_kop_nr">21.</text:span> Betrekken van ingezetenen bij het beleid </text:p>
            <text:p text:style-name="al">Lid 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Lid 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Lid 3. Het college kan nadere regels vaststellen ter uitvoering van het eerste en tweede lid. </text:p>
          </text:section>
          <text:section text:name="artikel_id1-3-2-2-23" text:style-name="artikel">
            <text:p text:style-name="artikel_kop_titel"><text:span text:style-name="artikel_kop_label">Artikel</text:span> <text:span text:style-name="artikel_kop_nr">22.</text:span> Indexering </text:p>
            <text:p text:style-name="al">Het college kan jaarlijks per 1 januari de in het kader van deze verordening en het op deze verordening berustende Besluit nadere regels Wmo 2020 van de gemeente Stein geldende bedragen verhogen of verlagen. </text:p>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periodiek geëvalueerd. Indien de evaluatie daartoe aanleiding geeft wordt het beleid vervolgens aangepast. </text:p>
          </text:section>
          <text:section text:name="artikel_id1-3-2-2-25" text:style-name="artikel">
            <text:p text:style-name="artikel_kop_titel"><text:span text:style-name="artikel_kop_label">Artikel</text:span> <text:span text:style-name="artikel_kop_nr">24.</text:span> Bevoegdheid college van burgermeester en wethouders</text:p>
            <text:p text:style-name="al">Het college van burgermeester en wethouders beslist in gevallen waarin de verordening niet voorziet.</text:p>
          </text:section>
          <text:section text:name="artikel_id1-3-2-2-26" text:style-name="artikel">
            <text:p text:style-name="artikel_kop_titel"><text:span text:style-name="artikel_kop_label">Artikel</text:span> <text:span text:style-name="artikel_kop_nr">25.</text:span> Intrekking oude verordening en overgangsrecht</text:p>
            <text:p text:style-name="al">Lid 1. De Verordening Maatschappelijke Ondersteuning Stein 2018 wordt ingetrokken met ingang van 1 januari 2020. </text:p>
            <text:p text:style-name="al">Lid 2. Een cliënt houdt recht op een lopende voorziening verstrekt op grond van de Verordening Maatschappelijke Ondersteuning Stein 2018, totdat het college een nieuw besluit heeft genomen waarbij het besluit waarmee deze voorziening is verstrekt, wordt ingetrokken.</text:p>
            <text:p text:style-name="al">Lid 3. Aanvragen die zijn ingediend onder de Verordening Maatschappelijke Ondersteuning Stein 2018 en waarop nog niet is beslist bij het in werking treden van deze verordening, worden afgehandeld krachtens die verordening van 2020. </text:p>
            <text:p text:style-name="al">Lid 4. Van het in lid 3 gestelde kan ten gunste van de cliënt worden afgeweken indien cliënt bij verstrekking op grond van de verordening van 2018 recht op een evident betere voorziening zou hebben gehad.</text:p>
            <text:p text:style-name="al">Lid 5. Op bezwaarschriften tegen een besluit op grond van de Verordening Maatschappelijke Ondersteuning Stein 2018, welke aanhangig zijn gemaakt voor of uiterlijk zes weken na het in werking treden van deze verordening, wordt beslist met inachtneming van de verordening van 2020.</text:p>
          </text:section>
          <text:section text:name="artikel_id1-3-2-2-27" text:style-name="artikel">
            <text:p text:style-name="artikel_kop_titel"><text:span text:style-name="artikel_kop_label">Artikel</text:span> <text:span text:style-name="artikel_kop_nr">26.</text:span> Inwerkingtreding en citeertitel</text:p>
            <text:p text:style-name="al">Lid 1. Deze verordening treedt in werking met ingang van 1 januari 2020</text:p>
            <text:p text:style-name="al">Lid 2. Deze verordening wordt aangehaald als: Verordening maatschappelijke ondersteuning gemeente Stein 2020.</text:p>
          </text:section>
          <text:section text:name="artikel_id1-3-2-2-28" text:style-name="artikel">
            <text:p text:style-name="artikel_kop_titel"><text:span text:style-name="artikel_kop_label"/> <text:span text:style-name="artikel_kop_nr"/> Artikelsgewijs Artikel 1. Begripsbepalingen</text:p>
            <text:p text:style-name="al">Voor een uitwerking van de in deze verordening gebruikte begrippen zie art. 1 van deze verordening. Hieronder is een beknopte toelichting van een tweetal begrippen. </text:p>
            <text:p text:style-name="al">Een algemeen gebruikelijke voorziening is bijvoorbeeld een elektrische fiets vrij verkrijgbaar in de fietswinkel.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 algemeen gebruikelijke voorzieningen, algemene voorzieningen of maatwerkvoorzieningen zijn zelfredzaamheid of participatie te verbeteren of te voorkomen dat hij gebruik moet maken van beschermd wonen of opvang.</text:p>
            <text:p text:style-name="al">In de toelichting zijn geen verdere definities opgenomen. Indien nodig kunnen definities geraadpleegd worden in de wet. </text:p>
            <text:p text:style-name="al">Naast de Wmo 2015 kent ook de Algemene wet bestuursrecht (hierna: Awb) een aantal (definitie)bepalingen die voor deze verordening van belang zijn, zoals: ‘aanvraag’ (artikel 1:3, derde lid): een verzoek van een belanghebbende om een besluit te nemen, en ‘beschikking’ (artikel 1:2).</text:p>
          </text:section>
          <text:section text:name="artikel_id1-3-2-2-29" text:style-name="artikel">
            <text:p text:style-name="artikel_kop_titel"><text:span text:style-name="artikel_kop_label">Artikel</text:span> <text:span text:style-name="artikel_kop_nr">2.</text:span> Melding hulpvraag </text:p>
            <text:p text:style-name="al"/>
            <text:p text:style-name="al">Deze bepaling is opgenomen om een zorgvuldige procedure te waarborgen en kan worden gezien als een uitwerking van de verplichte delegatiebepaling van artikel 2.1.3,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In artikel 2:15 van de Awb is bepaald dat een aanvraag elektronisch (onder meer per email), schriftelijk, fysiek en telefonisch kan worden gedaan indien het bestuursorgaan kenbaar heeft gemaakt dat deze weg daarvoor geopend is. De melding ka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de Wet langdurige zorg, de Particiaptiewet en de Leerplichtwet. Als een cliënt, al dan niet in verband daarmee, behoefte heeft aan ondersteuning bij het verhelderen van zijn ondersteuningsbehoefte, dan wordt de cliënt hierbij ondersteund.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artikel_id1-3-2-2-30"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t dat het college de betrokkene na de melding van de hulpvraag inlicht over de mogelijkheid van gratis cliëntondersteuning.</text:p>
          </text:section>
          <text:section text:name="artikel_id1-3-2-2-31" text:style-name="artikel">
            <text:p text:style-name="artikel_kop_titel"><text:span text:style-name="artikel_kop_label">Artikel</text:span> <text:span text:style-name="artikel_kop_nr">4.</text:span> Vooronderzoek; indienen persoonlijk plan</text:p>
            <text:p text:style-name="al">Deze bepaling waarborgt een zorgvuldige procedure.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Op grond van het vierde lid kan worden afgezien van het vooronderzoek indien dat een onnodige herhaling van zetten zou betekenen.</text:p>
          </text:section>
          <text:section text:name="artikel_id1-3-2-2-32" text:style-name="artikel">
            <text:p text:style-name="artikel_kop_titel"><text:span text:style-name="artikel_kop_label">Artikel</text:span> <text:span text:style-name="artikel_kop_nr">5.</text:span> Onderzoek naar de behoeften, persoonskenmerken en voorkeuren</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section>
          <text:section text:name="artikel_id1-3-2-2-33" text:style-name="artikel">
            <text:p text:style-name="artikel_kop_titel"><text:span text:style-name="artikel_kop_label">Artikel</text:span> <text:span text:style-name="artikel_kop_nr">6.</text:span> Verslag</text:p>
            <text:p text:style-name="al">Deze bepaling is opgenomen in het belang van een zorgvuldige dossiervorming en een zorgvuldige procedure en is overeenkomstig artikel 2.3.2, achtste lid, van de wet. </text:p>
            <text:p text:style-name="al">Door dat de gemeente aan de cliënt een schriftelijke weergave van de uitkomsten van het gesprek onderzoek verstrekt, wordt deze om staat te gesteld een aanvraag te doen voor een maatwerkvoorziening. Een verslag bevat echter geen volledige weergave van de in het kader van het onderzoek gevoerde gesprekken. Alleen gegevens die noodzakelijk zijn voor om te kunnen voorzien in de behoefte van de cliënt worden opgenomen. Uiteraard kan de weergave van de uitkomsten van het onderzoek variëren met de uitkomsten van het onderzoek. Uiteraard kan de weergave van de uitkomsten anders zijn naar het gelang van het onderzoek per cliënt variëren. Zo zal de weergave van het onderzoek bijvoorbeeld heel beperkt kunnen zijn als de cliënt van mening is goed geholpen te zijn en de uitkomst is dat geen aanvraag van een maatwerkvoorziening noodzakelijk is. Bij meer complexe ondersteuningsvragen zal uiteraard een uitgebreidere weergave noodzakelijk zijn. In dat geval wordt het verslag ondertekend door de cliënt en de contactpersoon van de gemeente waar het gesprek mee is gevoerd. Desgewenst kan de gemeente het verslag van het onderzoek ook gebruiken als een met de cliënt overeengekomen plan (arrangement) voor het bevorderen van zijn zelfredzaamheid en participatie waarin de gemaakte afspraken en de verplichtingen die daaruit voortvloeien, worden vastgelegd. Indien een persoonlijk plan is overhandigd, wordt dit plan ook opgenomen of toegevoegd aan het verslag.</text:p>
            <text:p text:style-name="al">Soms kan een verslag al direct worden overhandigd, maar vaak zal dit toch nog moeten worden uitgewerkt en zal er aanvullend onderzoek worden gedaan. Daar gaat enige tijd overheen. Daarom wordt in het tweede lid vastgesteld dat er na uiterlijk 10 werkdagen na datum van het onderzoek een verslag met de uitkomsten van de het gesprek naar de cliënt wordt opgestuurd, tenzij anders met de cliënt afgesproken. Het kan overigens ook zijn dat na een onderzoek de cliënt bijvoorbeeld nog onderzoekt wat er in zijn omgeving mogelijk is, bijvoorbeeld of hij met iemand kan meerijden om boodschappen te doen, of dat hij nog een aanvullende opmerking heeft. Ook dan is enige tijd na het onderzoek nuttig. In ieder geval geeft het verslag inzicht in de door de klant gewenste resultaten.</text:p>
            <text:p text:style-name="al">Indien de cliënt na ontvangst van het verslag nog relevante aanvullende opmerkingen heeft worden deze aan het verslag toegevoegd </text:p>
          </text:section>
          <text:section text:name="artikel_id1-3-2-2-34" text:style-name="artikel">
            <text:p text:style-name="artikel_kop_titel"><text:span text:style-name="artikel_kop_label">Artikel</text:span> <text:span text:style-name="artikel_kop_nr">7.</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dien aanvullend onderzoek noodzakelijk is kan het college de besluitvorming zoals bepaald in artikel 4.14 en artikel 4.15 van de Awb verleng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een ondertekend verslag hoeft niet in behandeling genomen te worden.</text:p>
          </text:section>
          <text:section text:name="artikel_id1-3-2-2-35" text:style-name="artikel">
            <text:p text:style-name="artikel_kop_titel"><text:span text:style-name="artikel_kop_label">Artikel</text:span> <text:span text:style-name="artikel_kop_nr">8.</text:span>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op maatwerk aankomt. In dit artikel wordt de bepaling van de wet verder uitgewerkt. </text:p>
            <text:p text:style-name="al">Onder lid 1 en lid 2 zijn algemene criteria opgenomen wanneer een cliënt in aanmerking kan komen voor een maatwerkvoorziening met betrekking tot zelfredzaamheid en participatie en met betrekking tot beschermd wonen en opvang. Onder lid 3 zijn enkele andere, meer specifieke criteria </text:p>
            <text:p text:style-name="al">vastgesteld waaraan een cliënt moet voldoen om voor een maatwerkvoorziening met betrekking tot zelfredzaamheid en participatie in aanmerking te kunnen komen. In lid 4 en lid 5 wordt geregeld dat </text:p>
            <text:p text:style-name="al">de gemeente steeds de goedkoopst-compenserende maatwerkvoorziening zal verstrekken en deze pas zal vervangen indien de maatwerkvoorziening technisch is afgeschreven.</text:p>
          </text:section>
          <text:section text:name="artikel_id1-3-2-2-36" text:style-name="artikel">
            <text:p text:style-name="artikel_kop_titel"><text:span text:style-name="artikel_kop_label">Artikel</text:span> <text:span text:style-name="artikel_kop_nr">9.</text:span> Voorwaarden en weigeringsgronden</text:p>
            <text:p text:style-name="al">In rechtbankjurisprudentie i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Ad. b Dit betreft de herhaling van het algemene toetsingskader, zoals dat in de wet centraal staat. Door het hier te herhalen kan het dienst doen als afwijzingsgrond.</text:p>
            <text:p text:style-name="al">Ad. c Een algemene voorziening gaat voor op verstrekking van een maatwerkvoorziening. Ook dit is een uitvloeisel van het algemene toetsingskader van de wet. Het is hier opgenomen om dienst te doen als afwijzingsgrond.</text:p>
            <text:p text:style-name="al">Ad. d 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 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Ad. f De maatwerkvoorziening is gericht op een individuele cliënt. Het past hier niet om generieke voorzieningen te treffen. Daarvoor zijn de algemene voorzieningen geschikte instrumenten.</text:p>
            <text:p text:style-name="al">Ad. g De eigen verantwoordelijkheid van cliënten speelt een prominentere rol in de Wmo. </text:p>
            <text:p text:style-name="al">In het tweede lid zijn enkele afwijzingsgronden opgenomen die specifiek zien op een</text:p>
            <text:p text:style-name="al">maatwerkvoorziening die onder de Wmo 2007 zouden worden aangeduid met de term</text:p>
            <text:p text:style-name="al">'woonvoorziening', een term die binnen de Wmo 2015 ook gebruikt kan worden.</text:p>
            <text:p text:style-name="al">Wanneer dit in de gemeente niet aanwezig is, hoeft het artikellid uiteraard niet overgenomen te worden.</text:p>
            <text:p text:style-name="al">In het derde lid heeft het primaat van collectief vervoer een grondslag gekregen. </text:p>
            <text:p text:style-name="al"/>
          </text:section>
          <text:section text:name="artikel_id1-3-2-2-37" text:style-name="artikel">
            <text:p text:style-name="artikel_kop_titel"><text:span text:style-name="artikel_kop_label">Artikel</text:span> <text:span text:style-name="artikel_kop_nr">10.</text:span> Advisering</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section>
          <text:section text:name="artikel_id1-3-2-2-38" text:style-name="artikel">
            <text:p text:style-name="artikel_kop_titel"><text:span text:style-name="artikel_kop_label">Artikel</text:span> <text:span text:style-name="artikel_kop_nr">11.</text:span> Inhoud beschikking</text:p>
            <text:p text:style-name="al">Als de cliënt een aanvraag bij het college indient (artikel 6), dan dient het college een schriftelijke beschikking op te stellen, waartegen de cliënt desgewenst bezwaar en beroep op grond van de Awb kunnen indienen.</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artikel_id1-3-2-2-39" text:style-name="artikel">
            <text:p text:style-name="artikel_kop_titel"><text:span text:style-name="artikel_kop_label">Artikel</text:span> <text:span text:style-name="artikel_kop_nr">12.</text:span> Regels voor pgb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Ook kan de aanvrager op deze manier aantonen dat hij in staat is om adequaat gebruik te maken van een pgb. </text:p>
            <text:p text:style-name="al">De wijze waarop de hoogte van het pgb wordt vastgesteld</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Uitgangspunt binnen de Wmo is dat iemand in staat moet zijn om te participeren. Sport beoefening kan daarin een rol spelen. Het kunnen beoefenen van topsport gaat echter verder dan het kunnen participeren, zodoende dat er een maximum bedrag is vastgesteld (het vierde lid onder l) waarmee de cliënt in staat wordt geacht om een gangbaar middel aan te schaffen waarmee hij de beoogde sport kan beoefenen. Zijn er wensen om het sporten op een hoger niveau te tillen, dan zal de cliënt voor de meerkosten zelf iets moeten regelen (fondsen, sponsoring, zelf financieren), dat gaat immers verder dan het participeren in het kader van de Wmo.</text:p>
            <text:p text:style-name="al">Ten aanzien van het vierde lid is ook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binnen Stein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vijfde lid wordt bepaald dat een tussenpersoon of belanghebbende niet uit het pgb betaald kunnen worden.</text:p>
            <text:p text:style-name="al">In het zesde lid worden divers criteria benoemd wanneer een cliënt niet in aanmerking komt voor een pgb.</text:p>
          </text:section>
          <text:section text:name="artikel_id1-3-2-2-40" text:style-name="artikel">
            <text:p text:style-name="artikel_kop_titel"><text:span text:style-name="artikel_kop_label">Artikel</text:span> <text:span text:style-name="artikel_kop_nr">13.</text:span> Regels voor bijdrage in de kosten van maatwerkvoorzieningen en algemene 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Het college heeft de beleidsruimte om voor algemene voorzieningen een bijdrage in de kosten te bepalen en deze mag kostendekkend zijn. Het college bepaalt in de nadere regels voor welke algemene voorzieningen een bijdrage gevraagd kan word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Het is aan de gemeente om de hoogte van het persoonsgebonden budget te bepalen. Hierbij geldt als voorwaarde dat het persoonsgebonden budget toereikend moet zijn om de zorg en ondersteuning in te kopen (artikel 2.3.6 lid 1 Wmo 2015 en artikel 2.1.3 lid 2 onder b Wmo 2015). Het is echter niet de bedoeling dat de gemeente de kosten van de vertegenwoordiger, zoals een bemiddelingsbureau, financiert. Het persoonsgebonden budget is daar niet voor bedoeld. In artikel 12, lid 5 wordt beschreven dat de bijdrage voor een maatwerkvoorziening of pgb ten behoeve van een woningaanpassing voor een minderjarige is verschuldigd door de onderhoudsplichtige ouders.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section>
          <text:section text:name="artikel_id1-3-2-2-41" text:style-name="artikel">
            <text:p text:style-name="artikel_kop_titel"><text:span text:style-name="artikel_kop_label">Artikel</text:span> <text:span text:style-name="artikel_kop_nr">14.</text:span> Kwaliteitseisen maatschappelijke ondersteuning</text:p>
            <text:p text:style-name="al">Deze bepaling geeft uitvoering aan artikel 2.1.3, tweede lid, onder c, van de wet, waarin is bepaald dat in de verordening wordt bepaald welke eisen worden gesteld aan de kwaliteit van voorzieningen, eisen met betrekking tot de deskundigheid van beroepskrachten daaronder begrepen.</text:p>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Het in het tweede lid genoemde jaarlijkse cliëntervaringsonderzoek is verplicht op grond van artikel 2.5.1, eerste lid, van de wet.</text:p>
          </text:section>
          <text:section text:name="artikel_id1-3-2-2-42" text:style-name="artikel">
            <text:p text:style-name="artikel_kop_titel"><text:span text:style-name="artikel_kop_label">Artikel</text:span> <text:span text:style-name="artikel_kop_nr">15.</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tweede lid). Overeenkomstig het vierde lid kan het college bij nadere regeling bepalen welke verdere eisen gelden voor het melden van calamiteiten en geweld bij de verstrekking van een voorziening.</text:p>
          </text:section>
          <text:section text:name="artikel_id1-3-2-2-43" text:style-name="artikel">
            <text:p text:style-name="artikel_kop_titel"><text:span text:style-name="artikel_kop_label">Artikel</text:span> <text:span text:style-name="artikel_kop_nr">16.</text:span> Nieuwe feiten en omstandigheden, herziening, intrekking of terugvordering</text:p>
            <text:p text:style-name="al">Deze bepaling betreft een uitwerking van de verordeningplicht in artikel 2.1.3, vierde lid, van de wet, waarin is bepaald dat in de verordening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is dan ook een bepaling opgenomen die het college de bevoegdheid geven tot terugvordering van in eigendom of in bruikleen verstrekte voorzieningen.</text:p>
            <text:p text:style-name="al">Het tweede lid bevat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 2 f opgenomen dat een voorziening kan worden ingetrokken indien een cliënt niet verantwoord gebruik maakt van de maatwerkvoorziening of het pgb. </text:p>
            <text:p text:style-name="al">Het derde lid is een “kan”-bepaling. Een pgb wordt verstrekt met de bedoeling dat men daarmee een voorziening treft. Als binnen 3 maanden na de beslissing tot het verstrekken van het pgb nog geen voorziening is getroffen, heeft het college de bevoegdheid om de beslissing geheel of gedeeltelijke in te trekken. Deze bepaling is te zien als een verbijzondering van de bepaling in het derde lid, onder e (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zijn dan ook bepalingen opgenomen die het college de bevoegdheid geven tot terugvordering van in eigendom en in bruikleen verstrekte voorzieningen.</text:p>
            <text:p text:style-name="al">Lid 6 onderzoek naar kwaliteit en recht- en doelmatigheid maatwerkvoorzieningen en pgb’s</text:p>
            <text:p text:style-name="al">Net als artikel 15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dit lid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Lid 7 opschorting betaling uit PGB: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achtst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section>
          <text:section text:name="artikel_id1-3-2-2-44" text:style-name="artikel">
            <text:p text:style-name="artikel_kop_titel"><text:span text:style-name="artikel_kop_label">Artikel</text:span> <text:span text:style-name="artikel_kop_nr">17.</text:span>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Mantelzorgers van cliënten in de gemeente Stein komen in aanmerking voor een jaarlijkse blijk van waadering.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artikel_id1-3-2-2-45" text:style-name="artikel">
            <text:p text:style-name="artikel_kop_titel"><text:span text:style-name="artikel_kop_label">Artikel</text:span> <text:span text:style-name="artikel_kop_nr">18.</text:span> Verhouding prijs en kwaliteit levering voorziening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Het overeenkomen van contracten is het primaat van het college. Het Uitvoeringsbesluit Wmo 2015 treedt dan ook niet in de contractvrijheid van het gemeentebestuur. Het college legt hierover verantwoording af aan de gemeenteraad.] </text:p>
          </text:section>
          <text:section text:name="artikel_id1-3-2-2-46" text:style-name="artikel">
            <text:p text:style-name="artikel_kop_titel"><text:span text:style-name="artikel_kop_label">Artikel</text:span> <text:span text:style-name="artikel_kop_nr">19.</text:span> Klachtregeling</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aangegeven hoe het college toezicht houdt op de naleving van de klachtenregeling. </text:p>
            <text:p text:style-name="al"/>
          </text:section>
          <text:section text:name="artikel_id1-3-2-2-47" text:style-name="artikel">
            <text:p text:style-name="artikel_kop_titel"><text:span text:style-name="artikel_kop_label">Artikel</text:span> <text:span text:style-name="artikel_kop_nr">20.</text:span>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Het gaat dus uitdrukkelijk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text:p>
            <text:p text:style-name="al">In het tweede lid is aangegeven hoe het college toezicht houdt op de naleving van de medezeggenschapsregeling. </text:p>
          </text:section>
          <text:section text:name="artikel_id1-3-2-2-48" text:style-name="artikel">
            <text:p text:style-name="artikel_kop_titel"><text:span text:style-name="artikel_kop_label">Artikel</text:span> <text:span text:style-name="artikel_kop_nr">21.</text:span>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text:p>
            <text:p text:style-name="al">uitdrukkelijk de bedoeling van de wetgever, omdat iedereen op enig moment aangewezen kan raken op ondersteuning. </text:p>
          </text:section>
          <text:section text:name="artikel_id1-3-2-2-49" text:style-name="artikel">
            <text:p text:style-name="artikel_kop_titel"><text:span text:style-name="artikel_kop_label">Artikel</text:span> <text:span text:style-name="artikel_kop_nr">22.</text:span> Indexering</text:p>
            <text:p text:style-name="al"/>
            <text:p text:style-name="al">Bepaalde bedragen zullen jaarlijks aangepast worden zonder dat het college hier iets voor hoeft te doen. Te denken valt daarbij aan de bedragen voor de eigen bijdrage. Het college is op basis van dit artikel ook bevoegd om eigen bijdragen aan te passen.</text:p>
          </text:section>
          <text:section text:name="artikel_id1-3-2-2-50" text:style-name="artikel">
            <text:p text:style-name="artikel_kop_titel"><text:span text:style-name="artikel_kop_label">Artikel</text:span> <text:span text:style-name="artikel_kop_nr">23.</text:span> Evaluatie</text:p>
            <text:p text:style-name="al">De wet vereist evaluatie. Dit artikel biedt de mogelijkheid deze evaluatie in tijd vast te leggen.</text:p>
          </text:section>
          <text:section text:name="artikel_id1-3-2-2-51" text:style-name="artikel">
            <text:p text:style-name="artikel_kop_titel"><text:span text:style-name="artikel_kop_label">Artikel</text:span> <text:span text:style-name="artikel_kop_nr">24.</text:span> Bevoegdheid college van burgermeester en wethouders</text:p>
            <text:p text:style-name="al">Voor die gevallen waarin de verordening niet, dan wel niet volledig voorziet, beslist het college waarbij het leveren van een adequate maatwerkvoorziening het uitgangspunt is om burgers te ondersteunen in hun zelfredzaamheid en participatie</text:p>
          </text:section>
          <text:section text:name="artikel_id1-3-2-2-52" text:style-name="artikel">
            <text:p text:style-name="artikel_kop_titel"><text:span text:style-name="artikel_kop_label">Artikel</text:span> <text:span text:style-name="artikel_kop_nr">25.</text:span> Intrekking oude verordening en overgangsrecht</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jf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2020 gemeente Stein </text:p>
          <text:p text:style-name="al">Algemeen</text:p>
          <text:p text:style-name="al">Deze verordening geeft uitvoering aan de Wet maatschappelijke ondersteuning 2015 (hierna: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Binnen de gemeente Stein zal een zorgvuldige toegangsprocedure doorlopen worden om de hulpvraag van de cliënt, zijn behoeften en de gewenste resultaten helder te krijgen. Dit doen we om te achterhalen wat de cliënt op eigen kracht, met gebruikelijke hulp, mantelzorg of met hulp van zijn sociaal netwerk dan wel door het verrichten van maatschappelijk nuttige activiteiten kan doen om zijn zelfredzaamheid en participatie te handhaven of te verbeteren. Daarnaast kan zo bepaald worden of met gebruikmaking van een algemene voorziening kan worden volstaan, of dat een maatwerkvoorziening nodig is, en of sprake is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in de vorm van maatwerk.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klantmanagers, ambtenaren of bijvoorbeeld aanbieders. Waar in deze verordening en in de wet ‘het college’ staat, </text:p>
          <text:p text:style-name="al">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1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Sociale zekerheid | Organisatie en beleid</meta:user-defined>
    <meta:user-defined meta:name="DC.source">Onbekend</meta:user-defined>
    <meta:user-defined meta:name="DCTERMS.abstract">artikelen 2.1.3, 2.1.4, eerste, tweede, derde en zevende lid, 2.1.5, eerste lid, 2.1.6, 2.1.7, 2.3.6, vierde lid, en 2.6.6, eerste lid, van de Wet maatschappelijke ondersteuning 2015 en artikelen 3.8, tweede lid en 5.4 van het Uitvoeringsbesluit Wmo 2015</meta:user-defined>
    <meta:user-defined meta:name="DCTERMS.alternative">Verordening maatschappelijke ondersteuning Stein 2020</meta:user-defined>
    <dc:language>nl</dc:language>
    <meta:user-defined meta:name="OVERHEID.Gemeente/DC.spatial">Stein</meta:user-defined>
    <meta:user-defined meta:name="DC.title">Verordening maatschappelijke ondersteuning Stein 2020</meta:user-defined>
    <meta:user-defined meta:name="DCTERMS.W3CDTF/DCTERMS.available">2020-01-10</meta:user-defined>
    <meta:user-defined meta:name="DCTERMS.W3CDTF/OVERHEIDop.jaargang">2020</meta:user-defined>
    <meta:user-defined meta:name="OVERHEIDop.publicationIssue">6710</meta:user-defined>
    <meta:user-defined meta:name="OVERHEIDop.betreftRegeling">CVDR635930_1</meta:user-defined>
    <meta:user-defined meta:name="xs:date/OVERHEIDop.startdatum">2020-01-01</meta:user-defined>
    <meta:user-defined meta:name="OVERHEIDop.GmbID/DC.identifier">gmb-2020-6710</meta:user-defined>
    <meta:user-defined meta:name="OVERHEIDop.versieInformatie"/>
  </office:meta>
</office:document-meta>
</file>