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Schaapdsdrift te Arnhem tbv KPN glasvez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Melding</text:p>
            <text:p text:style-name="common-al">Op 28 februari 2020 heeft Matebroer Milieutechniek BV namens VolkerWessels Telecom BV een deelsaneringsplan ingediend waarin staat hoe zij de verontreiniging met PAK aan de Schaapsdrift onder het asfalt nabij de Reinaldstraat te Arnhem (locatienr: 4374) gaat aanpakken. Voorts bevindt zich ter hoogte van huisnummer 51 de bronlocatie van een PER-verontreiniging. Wij zijn van plan in te stemmen met het deelsaneringsplan (ten behoeve van aanpassingen aan het ondergrondse telecomnetwerk wordt de verontreinigde grond ter plaatse van het leidingtracé tijdelijk uitgenomen en in het ontgravingsprofiel in hetzelfde bodemprofiel worden herschikt|).</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te bekijken: </text:p>
            <text:p text:style-name="common-al">
            <text:a xlink:href="http://geo1.arnhem.nl/hyperlink/bodem/inzage@446278-4374.52.06.pdf" xlink:type="simple">http://geo1.arnhem.nl/hyperlink/bodem/inzage446278-4374.52.06.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12 maart 2020, gedurende twee weken, in te zien via bovenstaande link. </text:p>
            <text:p text:style-name="common-al">Tot twee weken na deze publicatie kunt u uw reactie sturen naar: Gemeente Arnhem, Beleidsdomein Fysiek, Postbus 9029, 6800 EL Arnhem. Zie toelichting "<text:a xlink:href="https://www.arnhem.nl/actueel/Openbare_bekendmakingen/inzien_en_bezwaar_maken" xlink:type="simple">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7095</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95</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95</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meta:user-defined meta:name="OVERHEIDop.referentienummer">446278-4374.52.06</meta:user-defined>
    <meta:user-defined meta:name="DCTERMS.abstract">Wij zijn van plan in te stemmen met het deelsaneringsplan (ten behoeve van aanpassingen aan het ondergrondse telecomnetwerk wordt de verontreinigde grond ter plaatse van het leidingtracé tijdelijk uitgenomen en in het ontgravingsprofiel in hetzelfde bodemprofiel worden herschikt|).</meta:user-defined>
    <dc:language>nl</dc:language>
    <meta:user-defined meta:name="OVERHEID.EPSG28992/DC.spatial">193171.918 444701.497</meta:user-defined>
    <meta:user-defined meta:name="DC.title">Bodemverontreiniging Schaapdsdrift te Arnhem tbv KPN glasvezel</meta:user-defined>
    <meta:user-defined meta:name="OVERHEID.PostcodeHuisnummer/OVERHEIDop.postcodeHuisnummer">6824GP 51</meta:user-defined>
    <meta:user-defined meta:name="OVERHEIDop.straatnaam">Schaapsdrift</meta:user-defined>
    <meta:user-defined meta:name="OVERHEIDop.woonplaats">Arnhem</meta:user-defined>
    <meta:user-defined meta:name="DCTERMS.W3CDTF/DCTERMS.available">2020-03-12</meta:user-defined>
    <meta:user-defined meta:name="DCTERMS.W3CDTF/OVERHEIDop.jaargang">2020</meta:user-defined>
    <meta:user-defined meta:name="OVERHEIDop.publicationIssue">67095</meta:user-defined>
    <meta:user-defined meta:name="OVERHEIDop.GmbID/DC.identifier">gmb-2020-67095</meta:user-defined>
    <meta:user-defined meta:name="OVERHEIDop.versieInformatie"/>
  </office:meta>
</office:document-meta>
</file>