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activiteiten in het kader van Konings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aanvraag het organiseren activiteiten in het kader van Koningsdag op maandag 27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0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13.144 549522.071</meta:user-defined>
    <meta:user-defined meta:name="DC.title">Gemeente Borger-Odoorn, Borger, Hoofdstraat (dorpsplein), het organiseren activiteiten in het kader van Koningsdag,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90</meta:user-defined>
    <meta:user-defined meta:name="OVERHEIDop.GmbID/DC.identifier">gmb-2020-67090</meta:user-defined>
    <meta:user-defined meta:name="OVERHEIDop.versieInformatie"/>
  </office:meta>
</office:document-meta>
</file>