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igplaatsvergunning Wheredijk 24, 1443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0 besloten de ligplaatsvergunning voor Wheredijk 24, 1443TB Purmerend te verlenen . Het besluit betreft de volgende onderdelen:</text:p>
            <text:p text:style-name="common-al">Ligplaatsvergunning voor een woonschip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08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5.79 502153.96</meta:user-defined>
    <meta:user-defined meta:name="DC.title">Kennisgeving ligplaatsvergunning Wheredijk 24, 1443TB Purmerend</meta:user-defined>
    <meta:user-defined meta:name="OVERHEID.PostcodeHuisnummer/OVERHEIDop.postcodeHuisnummer">1443TB 24</meta:user-defined>
    <meta:user-defined meta:name="OVERHEIDop.straatnaam">Wheredijk</meta:user-defined>
    <meta:user-defined meta:name="OVERHEIDop.woonplaats">Purmere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85</meta:user-defined>
    <meta:user-defined meta:name="OVERHEIDop.GmbID/DC.identifier">gmb-2020-67085</meta:user-defined>
    <meta:user-defined meta:name="OVERHEIDop.versieInformatie"/>
  </office:meta>
</office:document-meta>
</file>