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Meentweg 1 in Woerdense Verlaat - Inrit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Meentweg 1 in Woerdense Verlaat - zaak nr. W-2020-0092 - aanvraag  omgevingsvergunning  voor Inrit vergunning - ingekomen 9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708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8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8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05.47 463024.15</meta:user-defined>
    <meta:user-defined meta:name="DC.title">Aanvraag omgevingsvergunning Korte Meentweg 1 in Woerdense Verlaat - Inrit vergunning</meta:user-defined>
    <meta:user-defined meta:name="OVERHEID.PostcodeHuisnummer/OVERHEIDop.postcodeHuisnummer">3652LG 1</meta:user-defined>
    <meta:user-defined meta:name="OVERHEIDop.straatnaam">Korte Meentweg</meta:user-defined>
    <meta:user-defined meta:name="OVERHEIDop.woonplaats">Woerdense Verlaa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80</meta:user-defined>
    <meta:user-defined meta:name="OVERHEIDop.GmbID/DC.identifier">gmb-2020-67080</meta:user-defined>
    <meta:user-defined meta:name="OVERHEIDop.versieInformatie"/>
  </office:meta>
</office:document-meta>
</file>