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Hillegommerdijk 448, 2144 KV Beinsdorp, P.C. van der Wiel B.V., het actualiseren van de omgevingsvergunning van 19 april 2011 (kenmerk 6350) naar aanleiding van het in werking treden van het Landelijk Afvalbeheerplan 2017-2029 (LAP3), zaak 9141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0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1278.593 478974.325</meta:user-defined>
    <meta:user-defined meta:name="DC.title">Ontwerpbesluit ambtshalve wijziging omgevingsvergunning (uitgebreide procedure), Hillegommerdijk 448, 2144 KV Beinsdorp, P.C. van der Wiel B.V., het actualiseren van de omgevingsvergunning van 19 april 2011 (kenmerk 6350) naar aanleiding van het in werking treden van het Landelijk Afvalbeheerplan 2017-2029 (LAP3), zaak 9141886.</meta:user-defined>
    <meta:user-defined meta:name="OVERHEID.PostcodeHuisnummer/OVERHEIDop.postcodeHuisnummer">2144KV 448</meta:user-defined>
    <meta:user-defined meta:name="OVERHEIDop.straatnaam">Hillegommerdijk</meta:user-defined>
    <meta:user-defined meta:name="OVERHEIDop.woonplaats">Beinsdorp</meta:user-defined>
    <meta:user-defined meta:name="DCTERMS.W3CDTF/DCTERMS.available">2020-03-12</meta:user-defined>
    <meta:user-defined meta:name="DCTERMS.W3CDTF/OVERHEIDop.jaargang">2020</meta:user-defined>
    <meta:user-defined meta:name="OVERHEIDop.publicationIssue">67076</meta:user-defined>
    <meta:user-defined meta:name="OVERHEIDop.GmbID/DC.identifier">gmb-2020-67076</meta:user-defined>
    <meta:user-defined meta:name="OVERHEIDop.versieInformatie"/>
  </office:meta>
</office:document-meta>
</file>