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24-UURS TENNISTOERNOOI, THIALFWEG 49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eerenveen heeft vergunning verleend voor het organiseren van een 24-uurs toss ten bate van KiKa bij Tennisvereniging Oranjewoud van 21 augustus 2020 18:00 uur tot en met 22 augustus 2020 00:00 op de locatie Thialfweg 49 te Heerenveen. (10-03-2020).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67063</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063</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063</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Cultuur en recreatie | Organisatie en beleid</meta:user-defined>
    <dc:language>nl</dc:language>
    <meta:user-defined meta:name="OVERHEID.EPSG28992/DC.spatial">190581 553647</meta:user-defined>
    <meta:user-defined meta:name="DC.title">VERLENING 24-UURS TENNISTOERNOOI, THIALFWEG 49 HEERENVEEN</meta:user-defined>
    <meta:user-defined meta:name="OVERHEID.PostcodeHuisnummer/OVERHEIDop.postcodeHuisnummer">8441PW 49</meta:user-defined>
    <meta:user-defined meta:name="OVERHEIDop.straatnaam">Thialfweg</meta:user-defined>
    <meta:user-defined meta:name="OVERHEIDop.woonplaats">Heerenveen</meta:user-defined>
    <meta:user-defined meta:name="DCTERMS.W3CDTF/DCTERMS.available">2020-03-12</meta:user-defined>
    <meta:user-defined meta:name="DCTERMS.W3CDTF/OVERHEIDop.jaargang">2020</meta:user-defined>
    <meta:user-defined meta:name="OVERHEIDop.publicationIssue">67063</meta:user-defined>
    <meta:user-defined meta:name="OVERHEIDop.GmbID/DC.identifier">gmb-2020-67063</meta:user-defined>
    <meta:user-defined meta:name="OVERHEIDop.versieInformatie"/>
  </office:meta>
</office:document-meta>
</file>