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10 maart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 Agbaroji, C.A.F.D. Agbaroji, K.E.F.S. Agbaroji, Starrenburglaan 43, nieuw adres: Nigeria; </text:p>
              </text:list-item>
              <text:list-item text:style-override="id1-3-2-1-1-1-2">
                <text:number>2.</text:number>
                <text:p text:style-name="al">M.G. Buenaventura, Rijksstraatweg 819, nieuw adres: Onbekend;</text:p>
              </text:list-item>
              <text:list-item text:style-override="id1-3-2-1-1-1-3">
                <text:number>3.</text:number>
                <text:p text:style-name="al">M.C.M. Cabuen, Groen van Prinstererlaan 2 A, nieuw adres: Onbekend;</text:p>
              </text:list-item>
              <text:list-item text:style-override="id1-3-2-1-1-1-4">
                <text:number>4.</text:number>
                <text:p text:style-name="al">A.R.R. Dumbutshena, Schouwweg 80 A, nieuw adres: Onbekend;</text:p>
              </text:list-item>
              <text:list-item text:style-override="id1-3-2-1-1-1-5">
                <text:number>5.</text:number>
                <text:p text:style-name="al">A.M. Dundas, Van Polanenpark 45, nieuw adres: Onbekend;</text:p>
              </text:list-item>
              <text:list-item text:style-override="id1-3-2-1-1-1-6">
                <text:number>6.</text:number>
                <text:p text:style-name="al">Farhan Matoog S. Alfarhan, Twickelstraat 39, nieuw adres: Onbekend;</text:p>
              </text:list-item>
              <text:list-item text:style-override="id1-3-2-1-1-1-7">
                <text:number>7.</text:number>
                <text:p text:style-name="al">K.A. Krimm, J.L. Krimm, T.C. Krimm, C.P. Krimm, Langstraat 32 B, nieuw adres: Onbekend;</text:p>
              </text:list-item>
              <text:list-item text:style-override="id1-3-2-1-1-1-8">
                <text:number>8.</text:number>
                <text:p text:style-name="al">L.M. Morrison, Spelderslaan 12, nieuw adres: Onbekend;</text:p>
              </text:list-item>
              <text:list-item text:style-override="id1-3-2-1-1-1-9">
                <text:number>9.</text:number>
                <text:p text:style-name="al">T.R. Muchatuta, Teylingerhorstlaan 21, nieuw adres: Onbekend;</text:p>
              </text:list-item>
              <text:list-item text:style-override="id1-3-2-1-1-1-10">
                <text:number>10.</text:number>
                <text:p text:style-name="al">J.D. Palaleo, Langstraat 32 B, nieuw adres: Onbekend;</text:p>
              </text:list-item>
              <text:list-item text:style-override="id1-3-2-1-1-1-11">
                <text:number>11</text:number>
                <text:p text:style-name="al">A.J. Paton, Anthonie Duyckplein 24, nieuw adres: Onbekend;</text:p>
              </text:list-item>
              <text:list-item text:style-override="id1-3-2-1-1-1-12">
                <text:number>12</text:number>
                <text:p text:style-name="al">E.C. Ramos, Schouwweg 91, nieuw adres: Onbekend;</text:p>
              </text:list-item>
              <text:list-item text:style-override="id1-3-2-1-1-1-13">
                <text:number>13</text:number>
                <text:p text:style-name="al">J.B. Wilson, Prinsenweg 62, nieuw adres: USA;</text:p>
              </text:list-item>
              <text:list-item text:style-override="id1-3-2-1-1-1-14">
                <text:number>14</text:number>
                <text:p text:style-name="al">N.J. Woodcroft, Bloemcamplaan 53 A, nieuw adres: Onbekend;</text:p>
              </text:list-item>
              <text:list-item text:style-override="id1-3-2-1-1-1-15">
                <text:number>15</text:number>
                <text:p text:style-name="al">E.C. van Zyl, Tulpweg 5, nieuw adres: Onbekend.</text:p>
              </text:list-item>
            </text:list>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0.</text:p>
            <text:p text:style-name="common-al">Zienswijze</text:p>
            <text:p text:style-name="common-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705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5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Voorgenomen uitschrijving uit Basisregistratie Personen per 10 maart 2020</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03-12</meta:user-defined>
    <meta:user-defined meta:name="DCTERMS.W3CDTF/OVERHEIDop.jaargang">2020</meta:user-defined>
    <meta:user-defined meta:name="OVERHEIDop.publicationIssue">67058</meta:user-defined>
    <meta:user-defined meta:name="OVERHEIDop.GmbID/DC.identifier">gmb-2020-67058</meta:user-defined>
    <meta:user-defined meta:name="OVERHEIDop.versieInformatie"/>
  </office:meta>
</office:document-meta>
</file>