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wijzigen van de dakcontstructie - Holset 100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wijzigen van de dakcontstructie op het perceel <text:span text:style-name="nadrukvet">Holset 100</text:span> te Lemiers, kadastraal bekend gemeente Vaals, sectie H, nummer 208 (ontvangen 05-03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703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03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7241.41 309352.07</meta:user-defined>
    <meta:user-defined meta:name="DC.title">Gemeente Vaals - aanvraag omgevingsvergunning - wijzigen van de dakcontstructie - Holset 100, Lemiers</meta:user-defined>
    <meta:user-defined meta:name="OVERHEID.PostcodeHuisnummer/OVERHEIDop.postcodeHuisnummer">6295ND 100</meta:user-defined>
    <meta:user-defined meta:name="OVERHEIDop.straatnaam">Holset</meta:user-defined>
    <meta:user-defined meta:name="OVERHEIDop.woonplaats">Lemiers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035</meta:user-defined>
    <meta:user-defined meta:name="OVERHEIDop.GmbID/DC.identifier">gmb-2020-67035</meta:user-defined>
    <meta:user-defined meta:name="OVERHEIDop.versieInformatie"/>
  </office:meta>
</office:document-meta>
</file>