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de gevels ten behoeve van het vervangen van enkele ramen - Gemmenicherweg 6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wijzigen van de gevels ten behoeve van het vervangen van enkele ramen op het perceel <text:span text:style-name="nadrukvet">Gemmenicherweg 65</text:span> te Vaals, kadastraal bekend gemeente Vaals, sectie H, nummer 601 (ontvangen 06-03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703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8249.22 307232.4</meta:user-defined>
    <meta:user-defined meta:name="DC.title">Gemeente Vaals - aanvraag omgevingsvergunning - wijzigen van de gevels ten behoeve van het vervangen van enkele ramen - Gemmenicherweg 65, Vaals</meta:user-defined>
    <meta:user-defined meta:name="OVERHEID.PostcodeHuisnummer/OVERHEIDop.postcodeHuisnummer">6291BS 65</meta:user-defined>
    <meta:user-defined meta:name="OVERHEIDop.straatnaam">Gemmenicherweg</meta:user-defined>
    <meta:user-defined meta:name="OVERHEIDop.woonplaats">Vaals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033</meta:user-defined>
    <meta:user-defined meta:name="OVERHEIDop.GmbID/DC.identifier">gmb-2020-67033</meta:user-defined>
    <meta:user-defined meta:name="OVERHEIDop.versieInformatie"/>
  </office:meta>
</office:document-meta>
</file>