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noveren van de gevels van het monument - Cottessen 5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noveren van de gevels van het monument op het perceel <text:span text:style-name="nadrukvet">Cottessen 5</text:span> te Vijlen, kadastraal bekend gemeente Vaals, sectie G, nummer 249 (ontvangen 05-03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03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4363.91 308042.33</meta:user-defined>
    <meta:user-defined meta:name="DC.title">Gemeente Vaals - aanvraag omgevingsvergunning - renoveren van de gevels van het monument - Cottessen 5, Vijlen</meta:user-defined>
    <meta:user-defined meta:name="OVERHEID.PostcodeHuisnummer/OVERHEIDop.postcodeHuisnummer">6294NE 5</meta:user-defined>
    <meta:user-defined meta:name="OVERHEIDop.straatnaam">Cottessen</meta:user-defined>
    <meta:user-defined meta:name="OVERHEIDop.woonplaats">Vij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031</meta:user-defined>
    <meta:user-defined meta:name="OVERHEIDop.GmbID/DC.identifier">gmb-2020-67031</meta:user-defined>
    <meta:user-defined meta:name="OVERHEIDop.versieInformatie"/>
  </office:meta>
</office:document-meta>
</file>