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intern verbouwen van het woonhuis - Borstelkrans 1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intern verbouwen van het woonhuis op het perceel <text:span text:style-name="nadrukvet">Borstelkrans 1</text:span> te Vijlen, kadastraal bekend gemeente Vaals, sectie A, nummer 10248 (ontvangen 04-03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702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2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2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5704.78 311018.49</meta:user-defined>
    <meta:user-defined meta:name="DC.title">Gemeente Vaals - aanvraag omgevingsvergunning - intern verbouwen van het woonhuis - Borstelkrans 1, Vijlen</meta:user-defined>
    <meta:user-defined meta:name="OVERHEID.PostcodeHuisnummer/OVERHEIDop.postcodeHuisnummer">6294BD 1</meta:user-defined>
    <meta:user-defined meta:name="OVERHEIDop.straatnaam">Borstelkrans</meta:user-defined>
    <meta:user-defined meta:name="OVERHEIDop.woonplaats">Vij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029</meta:user-defined>
    <meta:user-defined meta:name="OVERHEIDop.GmbID/DC.identifier">gmb-2020-67029</meta:user-defined>
    <meta:user-defined meta:name="OVERHEIDop.versieInformatie"/>
  </office:meta>
</office:document-meta>
</file>