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pand tot een praktijk en appartement - Bosstraat 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het pand tot een praktijk en appartement op het perceel <text:span text:style-name="nadrukvet">Bosstraat 6</text:span> te Vaals, kadastraal bekend gemeente Vaals, sectie A, nummer 6690 (ontvangen 02-03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02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522.406 309356.576</meta:user-defined>
    <meta:user-defined meta:name="DC.title">Gemeente Vaals - aanvraag omgevingsvergunning - verbouwen van het pand tot een praktijk en appartement - Bosstraat 6, Vaals</meta:user-defined>
    <meta:user-defined meta:name="OVERHEID.PostcodeHuisnummer/OVERHEIDop.postcodeHuisnummer">6291CJ 6</meta:user-defined>
    <meta:user-defined meta:name="OVERHEIDop.straatnaam">Bosstraat</meta:user-defined>
    <meta:user-defined meta:name="OVERHEIDop.woonplaats">Vaals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026</meta:user-defined>
    <meta:user-defined meta:name="OVERHEIDop.GmbID/DC.identifier">gmb-2020-67026</meta:user-defined>
    <meta:user-defined meta:name="OVERHEIDop.versieInformatie"/>
  </office:meta>
</office:document-meta>
</file>