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3-2-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3-2-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Algemene Subsidieverordening Veenendaal</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burgemeester en wethouders van gemeente Veenendaal, nummer 1563203;</text:p>
            <text:p text:style-name="al"/>
            <text:p text:style-name="al">
            <text:span text:style-name="nadrukvet">Overwegende dat</text:span>
          </text:p>
            <text:p text:style-name="al">het wenselijk is dat door ontwikkelingen in de afgelopen jaren, de bevindingen van de accountant en de door de aangenomen motie M1 ‘KPI’s subsidierelaties versterken’ de ASV wordt aangepast. Dit betreft geen ingrijpende procedureverandering, maar vooral wijzingen op detailniveau. De wijziging van de ASV leidt derhalve niet tot een andere wijze van subsidieverstrekking;</text:p>
            <text:p text:style-name="al"/>
            <text:p text:style-name="al">
            <text:span text:style-name="nadrukvet">Gelet op</text:span>
          </text:p>
            <text:p text:style-name="al">artikel 149 van de Gemeentewet en titel 4.2 van de Algemene wet bestuursrecht;</text:p>
            <text:p text:style-name="al"/>
            <text:p text:style-name="al">
            <text:span text:style-name="nadrukvet">Besluit</text:span>
          </text:p>
            <text:p text:style-name="al">vast te stellen <text:span text:style-name="nadrukvet">de Verordening tot wijziging van de Algemene Subsidieverordening Veenendaal (1e wijziging Algemene Subsidieverordening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erordening</text:span>
            </text:p>
            <text:p text:style-name="al">De Algemene Subsidieverordening Veenendaal wordt als volgt gewijzigd.</text:p>
            <text:p text:style-name="al"/>
            <text:list text:style-name="id1-3-2-2-1-4">
              <text:list-item text:style-override="id1-3-2-2-1-4-1">
                <text:number>A.</text:number>
                <text:p text:style-name="al">Artikel 1 wordt als volgt gewijzigd:</text:p>
                <text:list text:style-name="id1-3-2-2-1-4-1-3">
                  <text:list-item text:style-override="id1-3-2-2-1-4-1-3-1">
                    <text:number>a.</text:number>
                    <text:p text:style-name="al">Na sub c. wordt een nieuw sub d. ingevoegd onder vernummering van sub d. naar e.:</text:p>
                    <text:list text:style-name="id1-3-2-2-1-4-1-3-1-3">
                      <text:list-item text:style-override="id1-3-2-2-1-4-1-3-1-3-1">
                        <text:number>d.</text:number>
                        <text:p text:style-name="al">
                        <text:span text:style-name="nadrukvet">Europees steunkader</text:span>: een mededeling, richtsnoer, kaderregeling, besluit of vrijstellingsverordening op het gebied van staatssteun die de Europese Commissie of de Raad van de Europese Unie, gelet op de artikelen 106, derde lid, 107, 108 of 109 van het Verdrag heeft vastgesteld.</text:p>
                      </text:list-item>
                    </text:list>
                  </text:list-item>
                  <text:list-item text:style-override="id1-3-2-2-1-4-1-3-2">
                    <text:number>b.</text:number>
                    <text:p text:style-name="al">Na sub e. worden een nieuw sub f. en g. ingevoegd onder vernummering van sub e. naar sub h.:</text:p>
                    <text:list text:style-name="id1-3-2-2-1-4-1-3-2-3">
                      <text:list-item text:style-override="id1-3-2-2-1-4-1-3-2-3-1">
                        <text:number>f.</text:number>
                        <text:p text:style-name="al">
                        <text:span text:style-name="nadrukvet">KPI’s:</text:span> kritische prestatie-indicatoren;</text:p>
                      </text:list-item>
                      <text:list-item text:style-override="id1-3-2-2-1-4-1-3-2-3-2">
                        <text:number>g.</text:number>
                        <text:p text:style-name="al">
                        <text:span text:style-name="nadrukvet">Onderneming:</text:span> iedere eenheid, ongeacht haar rechtsvorm of wijze van financiering, die een economische activiteit uitoefent.</text:p>
                      </text:list-item>
                    </text:list>
                  </text:list-item>
                  <text:list-item text:style-override="id1-3-2-2-1-4-1-3-3">
                    <text:number>c.</text:number>
                    <text:p text:style-name="al">Na sub h. wordt een nieuw sub i. ingevoegd:</text:p>
                    <text:list text:style-name="id1-3-2-2-1-4-1-3-3-3">
                      <text:list-item text:style-override="id1-3-2-2-1-4-1-3-3-3-1">
                        <text:number>i.</text:number>
                        <text:p text:style-name="al">
                        <text:span text:style-name="nadrukvet">Verdrag:</text:span> Verdrag betreffende de werking van de Europese Unie (PbEU C 326/47).</text:p>
                        <text:p text:style-name="al"/>
                      </text:list-item>
                    </text:list>
                  </text:list-item>
                </text:list>
              </text:list-item>
              <text:list-item text:style-override="id1-3-2-2-1-4-2">
                <text:number>B.</text:number>
                <text:p text:style-name="al">Artikel 2 wordt als volgt gewijzigd:</text:p>
                <text:list text:style-name="id1-3-2-2-1-4-2-3">
                  <text:list-item text:style-override="id1-3-2-2-1-4-2-3-1">
                    <text:number>1.</text:number>
                    <text:p text:style-name="al">In het eerste lid wordt na sub e. een nieuw sub f. ingevoegd onder vernummering van sub f. tot en met sub j. tot sub. g. tot en met sub k.;</text:p>
                    <text:p text:style-name="al">f. evenementen en recreatie.</text:p>
                  </text:list-item>
                  <text:list-item text:style-override="id1-3-2-2-1-4-2-3-2">
                    <text:number>2.</text:number>
                    <text:p text:style-name="al">De tekst van lid 2 wordt vervangen door: Het college kan bij nadere 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4-2-3-3">
                    <text:number>3.</text:number>
                    <text:p text:style-name="al">Na lid 2 wordt een nieuw lid 3 ingevoegd:</text:p>
                    <text:p text:style-name="al">3. Ten aanzien van subsidies als bedoeld in artikel 4:23, derde lid, van de wet kan het college bepalen dat deze verordening geheel of gedeeltelijk van toepassing is.</text:p>
                    <text:p text:style-name="al"/>
                  </text:list-item>
                </text:list>
              </text:list-item>
              <text:list-item text:style-override="id1-3-2-2-1-4-3">
                <text:number>C.</text:number>
                <text:p text:style-name="al">Na artikel 4 wordt een nieuw artikel 4a ingevoegd:</text:p>
                <text:p text:style-name="al">
                <text:span text:style-name="nadrukvet">Artikel 4a. Staatssteunregels</text:span>
              </text:p>
                <text:list text:style-name="id1-3-2-2-1-4-3-4">
                  <text:list-item text:style-override="id1-3-2-2-1-4-3-4-1">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4-3-4-2">
                    <text:number>2.</text:number>
                    <text:p text:style-name="al">Bij subsidieregelingen waarbij is bepaald dat toepassing kan worden gegeven aan een Europees steunkader, verwijst de subsidieregeling naar het desbetreffende steunkader.</text:p>
                  </text:list-item>
                  <text:list-item text:style-override="id1-3-2-2-1-4-3-4-3">
                    <text:number>3.</text:number>
                    <text:p text:style-name="al">Bij subsidies waarop een Europees steunkader van toepassing is, verwijst de verleningsbeschikking naar de toepasselijke bepalingen van het steunkader.</text:p>
                  </text:list-item>
                  <text:list-item text:style-override="id1-3-2-2-1-4-3-4-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4-3-4-5">
                    <text:number>5.</text:number>
                    <text:p text:style-name="al">Bij subsidies waarop een Europees steunkader van toepassing is, komen ondernemingen alleen in aanmerking voor zover de subsidieverstrekking voldoet aan de voorwaarden van het desbetreffende steunkader.</text:p>
                    <text:p text:style-name="al"/>
                  </text:list-item>
                </text:list>
              </text:list-item>
              <text:list-item text:style-override="id1-3-2-2-1-4-4">
                <text:number>D.</text:number>
                <text:p text:style-name="al">In artikel 5 worden na lid 2 een nieuw lid 3 en 4 ingevoegd:</text:p>
                <text:list text:style-name="id1-3-2-2-1-4-4-3">
                  <text:list-item text:style-override="id1-3-2-2-1-4-4-3-1">
                    <text:number>3.</text:number>
                    <text:p text:style-name="al">Het college kan een subsidieplafond verlagen als:</text:p>
                    <text:list text:style-name="id1-3-2-2-1-4-4-3-1-3">
                      <text:list-item text:style-override="id1-3-2-2-1-4-4-3-1-3-1">
                        <text:number>a.</text:number>
                        <text:p text:style-name="al">het plafond wordt vastgesteld voordat de begroting voor het betrokken jaar is vastgesteld of goedgekeurd; en,</text:p>
                      </text:list-item>
                      <text:list-item text:style-override="id1-3-2-2-1-4-4-3-1-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4-4-3-2">
                    <text:number>4.</text:number>
                    <text:p text:style-name="al">Bij de bekendmaking van een subsidieplafond dat kan worden verlaagd overeenkomstig het vorige lid, wordt gewezen op de mogelijkheid van verlaging en de gevolgen daarvan voor reeds ingediende aanvragen.</text:p>
                    <text:p text:style-name="al"/>
                  </text:list-item>
                </text:list>
              </text:list-item>
              <text:list-item text:style-override="id1-3-2-2-1-4-5">
                <text:number>E.</text:number>
                <text:p text:style-name="al">Artikel 7 wordt als volgt gewijzigd:</text:p>
                <text:list text:style-name="id1-3-2-2-1-4-5-3">
                  <text:list-item text:style-override="id1-3-2-2-1-4-5-3-1">
                    <text:number>a.</text:number>
                    <text:p text:style-name="al">In het eerste lid wordt de zinsnede ‘door het college vastgesteld’ verwijderd;</text:p>
                  </text:list-item>
                  <text:list-item text:style-override="id1-3-2-2-1-4-5-3-2">
                    <text:number>b.</text:number>
                    <text:p text:style-name="al">In het tweede lid wordt:</text:p>
                    <text:list text:style-name="id1-3-2-2-1-4-5-3-2-3">
                      <text:list-item text:style-override="id1-3-2-2-1-4-5-3-2-3-1">
                        <text:number>1.</text:number>
                        <text:p text:style-name="al">In de aanhef tussen ‘de aanvrager’ en ‘de volgende’ de volgende tekst ingevoegd: in ieder geval;</text:p>
                      </text:list-item>
                      <text:list-item text:style-override="id1-3-2-2-1-4-5-3-2-3-2">
                        <text:number>2.</text:number>
                        <text:p text:style-name="al">In sub c. wordt tussen ‘een begroting’ en ‘en dekkingsplan’ ingevoegd: van en wordt de zinsnede ‘van de kosten’ vervangen door: voor de kosten;</text:p>
                      </text:list-item>
                    </text:list>
                  </text:list-item>
                  <text:list-item text:style-override="id1-3-2-2-1-4-5-3-3">
                    <text:number>c.</text:number>
                    <text:p text:style-name="al">Het derde en vierde lid vervallen.</text:p>
                    <text:p text:style-name="al"/>
                  </text:list-item>
                </text:list>
              </text:list-item>
              <text:list-item text:style-override="id1-3-2-2-1-4-6">
                <text:number>F.</text:number>
                <text:p text:style-name="al">Artikel 8 wordt als volgt gewijzigd:</text:p>
                <text:list text:style-name="id1-3-2-2-1-4-6-3">
                  <text:list-item text:style-override="id1-3-2-2-1-4-6-3-1">
                    <text:number>a.</text:number>
                    <text:p text:style-name="al">Lid 2 wordt lid 1 onder vernummering van lid 1 naar lid 2;</text:p>
                  </text:list-item>
                  <text:list-item text:style-override="id1-3-2-2-1-4-6-3-2">
                    <text:number>b.</text:number>
                    <text:p text:style-name="al">In lid 1 wordt ‘dertien’ vervangen door: acht;</text:p>
                  </text:list-item>
                  <text:list-item text:style-override="id1-3-2-2-1-4-6-3-3">
                    <text:number>c.</text:number>
                    <text:p text:style-name="al">In lid 2 wordt de zinsnede ‘in de maand’ vervangen door: uiterlijk 30, wordt tussen ‘vóór’ en ‘april’ ingevoegd: 30 en wordt ‘1 april’ vervangen door: 30 april.</text:p>
                    <text:p text:style-name="al"/>
                  </text:list-item>
                </text:list>
              </text:list-item>
              <text:list-item text:style-override="id1-3-2-2-1-4-7">
                <text:number>G.</text:number>
                <text:p text:style-name="al">In lid 1 van artikel 9 wordt ‘dertien’ vervangen door: acht.</text:p>
                <text:p text:style-name="al"/>
              </text:list-item>
              <text:list-item text:style-override="id1-3-2-2-1-4-8">
                <text:number>H.</text:number>
                <text:p text:style-name="al">Artikel 10 wordt als volgt gewijzigd:</text:p>
                <text:list text:style-name="id1-3-2-2-1-4-8-3">
                  <text:list-item text:style-override="id1-3-2-2-1-4-8-3-1">
                    <text:number>a.</text:number>
                    <text:p text:style-name="al">Voor lid 1 worden twee nieuwe leden ingevoegd onder vernummering van lid 1 naar lid 3:</text:p>
                    <text:list text:style-name="id1-3-2-2-1-4-8-3-1-3">
                      <text:list-item text:style-override="id1-3-2-2-1-4-8-3-1-3-1">
                        <text:number>1.</text:number>
                        <text:p text:style-name="al">Onverminderd de artikelen 4:25, tweede lid, en 4:35 van de Awb weigert het college de subsidie in ieder geval als:</text:p>
                        <text:list text:style-name="id1-3-2-2-1-4-8-3-1-3-1-3">
                          <text:list-item text:style-override="id1-3-2-2-1-4-8-3-1-3-1-3-1">
                            <text:number>a.</text:number>
                            <text:p text:style-name="al">de Europese Commissie overeenkomstig artikel 108, derde lid, van het Verdrag heeft vastgesteld dat de subsidie onverenigbaar is met de interne markt; of,</text:p>
                          </text:list-item>
                          <text:list-item text:style-override="id1-3-2-2-1-4-8-3-1-3-1-3-2">
                            <text:number>b.</text:number>
                            <text:p text:style-name="al">het een aanvrager betreft tegen wie een bevel tot terugvordering uitstaat ingevolge een eerdere beschikking van de Europese Commissie waarin de steun van Nederland onrechtmatig en onverenigbaar met de interne markt is verklaard.</text:p>
                          </text:list-item>
                        </text:list>
                      </text:list-item>
                      <text:list-item text:style-override="id1-3-2-2-1-4-8-3-1-3-2">
                        <text:number>2.</text:number>
                        <text:p text:style-name="al">Daarnaast weigert het college de subsidie in ieder geval als de subsidieverstrekking in strijd zou zijn met een Europees steunkader omdat:</text:p>
                        <text:list text:style-name="id1-3-2-2-1-4-8-3-1-3-2-3">
                          <text:list-item text:style-override="id1-3-2-2-1-4-8-3-1-3-2-3-1">
                            <text:number>a.</text:number>
                            <text:p text:style-name="al">subsidie verstrekt zou worden aan een aanvrager die een onderneming drijft die in moeilijkheden verkeert als bedoeld in het desbetreffende steunkader; of,</text:p>
                          </text:list-item>
                          <text:list-item text:style-override="id1-3-2-2-1-4-8-3-1-3-2-3-2">
                            <text:number>b.</text:number>
                            <text:p text:style-name="al">de subsidie geen stimulerend effect heeft als bedoeld in het desbetreffende steunkader.</text:p>
                          </text:list-item>
                        </text:list>
                      </text:list-item>
                    </text:list>
                  </text:list-item>
                  <text:list-item text:style-override="id1-3-2-2-1-4-8-3-2">
                    <text:number>b.</text:number>
                    <text:p text:style-name="al">lid 3 wordt als volgt gewijzigd:</text:p>
                    <text:list text:style-name="id1-3-2-2-1-4-8-3-2-3">
                      <text:list-item text:style-override="id1-3-2-2-1-4-8-3-2-3-1">
                        <text:number>1.</text:number>
                        <text:p text:style-name="al">de tekst van de aanhef wordt vervangen door: Onverminderd de vorige leden kan het college de subsidie verder in ieder geval weigeren als.</text:p>
                      </text:list-item>
                      <text:list-item text:style-override="id1-3-2-2-1-4-8-3-2-3-2">
                        <text:number>2.</text:number>
                        <text:p text:style-name="al">in sub b. wordt tussen ‘niet binnen’ en ‘het beleid’ de volgende tekst ingevoegd: door het gemeentebestuur vastgestelde doelen of, en komt de zinsnede daarna ‘van het gemeentebestuur’ te vervallen’.</text:p>
                      </text:list-item>
                      <text:list-item text:style-override="id1-3-2-2-1-4-8-3-2-3-3">
                        <text:number>3.</text:number>
                        <text:p text:style-name="al">Na sub e. wordt een nieuw sub f. ingevoegd:</text:p>
                        <text:list text:style-name="id1-3-2-2-1-4-8-3-2-3-3-3">
                          <text:list-item text:style-override="id1-3-2-2-1-4-8-3-2-3-3-3-1">
                            <text:number>f.</text:number>
                            <text:p text:style-name="al">de subsidieverstrekking niet is toegestaan totdat de Europese Commissie met toepassing van artikel 108, derde lid, van het Verdrag heeft vastgesteld dat de subsidie verenigbaar is met de interne markt.</text:p>
                            <text:p text:style-name="al"/>
                          </text:list-item>
                        </text:list>
                      </text:list-item>
                    </text:list>
                  </text:list-item>
                </text:list>
              </text:list-item>
              <text:list-item text:style-override="id1-3-2-2-1-4-9">
                <text:number>I.</text:number>
                <text:p text:style-name="al">In het eerste lid van artikel 13 wordt het woord ‘surséance’ vervangen door: surseance.</text:p>
                <text:p text:style-name="al"/>
              </text:list-item>
              <text:list-item text:style-override="id1-3-2-2-1-4-10">
                <text:number>J.</text:number>
                <text:p text:style-name="al">Artikel 14 wordt als volgt gewijzigd:</text:p>
                <text:list text:style-name="id1-3-2-2-1-4-10-3">
                  <text:list-item text:style-override="id1-3-2-2-1-4-10-3-1">
                    <text:number>a.</text:number>
                    <text:p text:style-name="al">voor de tekst wordt een opsommingsteken 1. ingevoegd;</text:p>
                  </text:list-item>
                  <text:list-item text:style-override="id1-3-2-2-1-4-10-3-2">
                    <text:number>b.</text:number>
                    <text:p text:style-name="al">in lid 1 vervalt de tekst ‘Een dergelijke tussentijdse verantwoording wordt niet vaker dan één keer per jaar gevraagd’;</text:p>
                  </text:list-item>
                  <text:list-item text:style-override="id1-3-2-2-1-4-10-3-3">
                    <text:number>c.</text:number>
                    <text:p text:style-name="al">Na lid 1 worden twee nieuwe leden ingevoegd:</text:p>
                    <text:list text:style-name="id1-3-2-2-1-4-10-3-3-3">
                      <text:list-item text:style-override="id1-3-2-2-1-4-10-3-3-3-1">
                        <text:number>2.</text:number>
                        <text:p text:style-name="al">De verplichting als bedoeld in lid 1 kan worden opgelegd in de vorm van een schriftelijke of mondelinge verantwoording;</text:p>
                      </text:list-item>
                      <text:list-item text:style-override="id1-3-2-2-1-4-10-3-3-3-2">
                        <text:number>3.</text:number>
                        <text:p text:style-name="al">Een tussentijdse verantwoording wordt niet vaker dan drie keer per jaar gevraagd.</text:p>
                        <text:p text:style-name="al"/>
                      </text:list-item>
                    </text:list>
                  </text:list-item>
                </text:list>
              </text:list-item>
              <text:list-item text:style-override="id1-3-2-2-1-4-11">
                <text:number>K.</text:number>
                <text:p text:style-name="al">In artikel 15 wordt tussen ‘doet onverwijld’ en ‘melding aan’ het volgende woord ingevoegd: schriftelijk.</text:p>
                <text:p text:style-name="al"/>
              </text:list-item>
              <text:list-item text:style-override="id1-3-2-2-1-4-12">
                <text:number>L.</text:number>
                <text:p text:style-name="al">In het tweede lid van artikel 18 wordt na sub c. een nieuw sub d. ingevoegd:</text:p>
                <text:list text:style-name="id1-3-2-2-1-4-12-3">
                  <text:list-item text:style-override="id1-3-2-2-1-4-12-3-1">
                    <text:number>d.</text:number>
                    <text:p text:style-name="al"> wijziging van de statuten voor zover het betreft de vorm van de gesubsidieerde rechtspersoon, de persoon van de bestuurder of bestuurders of het doel van de rechtspersoon.</text:p>
                    <text:p text:style-name="al"/>
                  </text:list-item>
                </text:list>
              </text:list-item>
              <text:list-item text:style-override="id1-3-2-2-1-4-13">
                <text:number>M.</text:number>
                <text:p text:style-name="al">In het tweede lid van artikel 19 wordt tussen ‘de subsidieontvanger’ en ‘op de door het college’ de volgende tekst ingevoegd: binnen 8 weken.</text:p>
                <text:p text:style-name="al"/>
              </text:list-item>
              <text:list-item text:style-override="id1-3-2-2-1-4-14">
                <text:number>N.</text:number>
                <text:p text:style-name="al">Artikel 20 wordt als volgt gewijzigd:</text:p>
                <text:list text:style-name="id1-3-2-2-1-4-14-3">
                  <text:list-item text:style-override="id1-3-2-2-1-4-14-3-1">
                    <text:number>a.</text:number>
                    <text:p text:style-name="al">In lid 1 sub b. wordt ‘vóór 1 mei’ vervangen door: uiterlijk op 30 april, en wordt na de zinsnede ‘subsidie is verleend.’ de volgende tekst ingevoegd: Een aanvraag die vóór 30 april is ingediend wordt geacht op 30 april te zijn ingediend.</text:p>
                  </text:list-item>
                  <text:list-item text:style-override="id1-3-2-2-1-4-14-3-2">
                    <text:number>b.</text:number>
                    <text:p text:style-name="al">In lid 2 wordt tussen ‘is verleend’ en ‘zijn verricht’ de volgende tekst ingevoegd: en waarvoor KPI’s zijn gesteld.</text:p>
                    <text:p text:style-name="al"/>
                  </text:list-item>
                </text:list>
              </text:list-item>
              <text:list-item text:style-override="id1-3-2-2-1-4-15">
                <text:number>O.</text:number>
                <text:p text:style-name="al">Artikel 21 wordt als volgt gewijzigd:</text:p>
                <text:list text:style-name="id1-3-2-2-1-4-15-3">
                  <text:list-item text:style-override="id1-3-2-2-1-4-15-3-1">
                    <text:number>1.</text:number>
                    <text:p text:style-name="al">In lid 1, sub b. wordt ‘vóór 1 mei’ vervangen door: uiterlijk op 30 april, en wordt na de zinsnede ‘subsidie is verleend.’ de volgende tekst ingevoegd: Een aanvraag die vóór 30 april is ingediend wordt geacht op 30 april te zijn ingediend.</text:p>
                  </text:list-item>
                  <text:list-item text:style-override="id1-3-2-2-1-4-15-3-2">
                    <text:number>2.</text:number>
                    <text:p text:style-name="al">In lid 2, sub a. wordt de tekst vervangen door: subsidie is verleend en waarvoor KPI’s zijn gesteld, zijn verricht.</text:p>
                    <text:p text:style-name="al"/>
                  </text:list-item>
                </text:list>
              </text:list-item>
            </text:list>
          </text:section>
          <text:section text:name="artikel_id1-3-2-2-2" text:style-name="artikel">
            <text:p text:style-name="artikel_kop_titel"><text:span text:style-name="artikel_kop_label">Artikel</text:span> <text:span text:style-name="artikel_kop_nr">II</text:span> 
              <text:span text:style-name="nadrukvet">Overgangsrecht</text:span>
            </text:p>
            <text:p text:style-name="al">De bepalingen die in gevolge deze verordening worden gewijzigd blijven van toepassing op verleende en nog vast te stellen subsidies die zien op activiteiten die voor 1 januari 2020 zijn uitgevoerd.</text:p>
            <text:p text:style-name="al"/>
          </text:section>
          <text:section text:name="artikel_id1-3-2-2-3" text:style-name="artikel">
            <text:p text:style-name="artikel_kop_titel"><text:span text:style-name="artikel_kop_label">Artikel</text:span> <text:span text:style-name="artikel_kop_nr">III</text:span> 
              <text:span text:style-name="nadrukvet">Inwerkingtreding</text:span>
            </text:p>
            <text:p text:style-name="al">Deze verordening treedt in werking op de dag na bekendmaking.</text:p>
            <text:p text:style-name="al"/>
          </text:section>
          <text:section text:name="artikel_id1-3-2-2-4" text:style-name="artikel">
            <text:p text:style-name="artikel_kop_titel"><text:span text:style-name="artikel_kop_label">Artikel</text:span> <text:span text:style-name="artikel_kop_nr">IV</text:span> 
              <text:span text:style-name="nadrukvet">Citeertitel</text:span>
            </text:p>
            <text:p text:style-name="al">Deze verordening wordt aangehaald als: 1<text:span text:style-name="sup">e</text:span> wijziging Algemene Subsidieverordening Veenendaal.</text:p>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0 februari 2020,</text:p>
          </text:section>
          <text:section text:name="ondertekening_id1-3-2-3-2">
            <text:p><text:span text:style-name="functie">mevrouw drs. F.A. van Hooijdonk</text:span></text:p>
          </text:section>
          <text:section text:name="ondertekening_id1-3-2-3-3">
            <text:p><text:span text:style-name="functie">griffier</text:span></text:p>
          </text:section>
          <text:section text:name="ondertekening_id1-3-2-3-4">
            <text:p><text:span text:style-name="functie">de heer K.J.G Kats</text:span></text:p>
          </text:section>
          <text:section text:name="ondertekening_id1-3-2-3-5">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702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2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2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Veenendaal</meta:user-defined>
    <meta:user-defined meta:name="OVERHEID.Informatietype/DC.type">officiële publicatie</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TaxonomieBeleidsagenda/OVERHEID.category">Bestuur | Organisatie en beleid</meta:user-defined>
    <meta:user-defined meta:name="DC.source">Gemeenetwet, art. 149]|[jci1.3:c:BWBR0005416</meta:user-defined>
    <meta:user-defined meta:name="DC.source">Algemene wet bestuursrecht]|[jci1.3:c:BWBR0005537</meta:user-defined>
    <meta:user-defined meta:name="DCTERMS.alternative">Algemene Subsidieverordening Veenendaal</meta:user-defined>
    <dc:language>nl</dc:language>
    <meta:user-defined meta:name="OVERHEID.Gemeente/DC.spatial">Veenendaal</meta:user-defined>
    <meta:user-defined meta:name="DC.title">Algemene Subsidieverordening Veenendaal</meta:user-defined>
    <meta:user-defined meta:name="DCTERMS.W3CDTF/DCTERMS.available">2020-03-12</meta:user-defined>
    <meta:user-defined meta:name="DCTERMS.W3CDTF/OVERHEIDop.jaargang">2020</meta:user-defined>
    <meta:user-defined meta:name="OVERHEIDop.publicationIssue">67024</meta:user-defined>
    <meta:user-defined meta:name="OVERHEIDop.betreftRegeling">CVDR133929_2</meta:user-defined>
    <meta:user-defined meta:name="xs:date/OVERHEIDop.startdatum">2020-03-13</meta:user-defined>
    <meta:user-defined meta:name="OVERHEIDop.GmbID/DC.identifier">gmb-2020-67024</meta:user-defined>
    <meta:user-defined meta:name="OVERHEIDop.versieInformatie"/>
  </office:meta>
</office:document-meta>
</file>