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Slagboomweg 35 6129 GA te Urmond (O2020-047\09711387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20-047\0971138724, ingekomen op 9 maart 2020 voor hetrealiseren van een in-/ uitrit gelegen aan Slagboomweg 35 6129 GA te Urmond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Inrit \ Uitweg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67007</text:span><text:line-break/><text:date style:data-style-name="dag" text:fixed="true" text:date-value="2020-03-12"/><text:line-break/><text:date style:data-style-name="jaar" text:fixed="true" text:date-value="2020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007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007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St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2674 333452</meta:user-defined>
    <meta:user-defined meta:name="OVERHEID.EPSG28992/DC.spatial">182659.38 333452.83</meta:user-defined>
    <meta:user-defined meta:name="DC.title">Ontvangen aanvraag omgevingsvergunning Slagboomweg 35 6129 GA te Urmond (O2020-047\0971138724)</meta:user-defined>
    <meta:user-defined meta:name="OVERHEID.PostcodeHuisnummer/OVERHEIDop.postcodeHuisnummer">6129GA 35</meta:user-defined>
    <meta:user-defined meta:name="OVERHEID.PostcodeHuisnummer/OVERHEIDop.postcodeHuisnummer">6129GA 35</meta:user-defined>
    <meta:user-defined meta:name="OVERHEIDop.straatnaam">Slagboomweg</meta:user-defined>
    <meta:user-defined meta:name="OVERHEIDop.straatnaam">Slagboomweg</meta:user-defined>
    <meta:user-defined meta:name="OVERHEIDop.woonplaats">Urmond</meta:user-defined>
    <meta:user-defined meta:name="OVERHEIDop.woonplaats">Urmond</meta:user-defined>
    <meta:user-defined meta:name="DCTERMS.W3CDTF/DCTERMS.available">2020-03-12</meta:user-defined>
    <meta:user-defined meta:name="DCTERMS.W3CDTF/OVERHEIDop.jaargang">2020</meta:user-defined>
    <meta:user-defined meta:name="OVERHEIDop.publicationIssue">67007</meta:user-defined>
    <meta:user-defined meta:name="OVERHEIDop.GmbID/DC.identifier">gmb-2020-67007</meta:user-defined>
    <meta:user-defined meta:name="OVERHEIDop.versieInformatie"/>
  </office:meta>
</office:document-meta>
</file>