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plein te Maastricht. Kennisgeving nieuwe aanvraag omgevingsvergunning, het plaatsen van een Amphitheater de Groene Traplo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42WB</text:p>
            <text:p text:style-name="common-al">
            <text:span text:style-name="nadrukvet">Frankenplein te Maastricht</text:span>
          </text:p>
            <text:p text:style-name="common-al">
            <text:span text:style-name="nadrukvet">het plaatsen van een Amphitheater de Groene Traploper</text:span>
          </text:p>
            <text:p text:style-name="common-al"/>
            <text:p text:style-name="common-al">
            <text:span text:style-name="nadrukvet">Datum ontvangst aanvraag:</text:span> 10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00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0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0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10.02 317866.67</meta:user-defined>
    <meta:user-defined meta:name="DC.title">Frankenplein te Maastricht. Kennisgeving nieuwe aanvraag omgevingsvergunning, het plaatsen van een Amphitheater de Groene Traploper</meta:user-defined>
    <meta:user-defined meta:name="OVERHEID.PostcodeHuisnummer/OVERHEIDop.postcodeHuisnummer">6224CP 235</meta:user-defined>
    <meta:user-defined meta:name="OVERHEIDop.straatnaam">President Rooseveltlaan</meta:user-defined>
    <meta:user-defined meta:name="OVERHEIDop.woonplaats">Maastri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01</meta:user-defined>
    <meta:user-defined meta:name="OVERHEIDop.GmbID/DC.identifier">gmb-2020-67001</meta:user-defined>
    <meta:user-defined meta:name="OVERHEIDop.versieInformatie"/>
  </office:meta>
</office:document-meta>
</file>