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rtus Aafjesboulevard 18, G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ertus Aafjesboulevard 18, Grooteboek </text:p>
            <text:p text:style-name="common-al">Voor: het vergroten van de woning </text:p>
            <text:p text:style-name="common-al">Datum verzonden: 11 maart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699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258 523720</meta:user-defined>
    <meta:user-defined meta:name="DC.title">Verleende omgevingsvergunning Bertus Aafjesboulevard 18, Gootebroek</meta:user-defined>
    <meta:user-defined meta:name="OVERHEID.PostcodeHuisnummer/OVERHEIDop.postcodeHuisnummer">1613ML 18</meta:user-defined>
    <meta:user-defined meta:name="OVERHEIDop.straatnaam">Bertus Aafjesboulevard</meta:user-defined>
    <meta:user-defined meta:name="OVERHEIDop.woonplaats">Grootebroe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98</meta:user-defined>
    <meta:user-defined meta:name="OVERHEIDop.GmbID/DC.identifier">gmb-2020-66998</meta:user-defined>
    <meta:user-defined meta:name="OVERHEIDop.versieInformatie"/>
  </office:meta>
</office:document-meta>
</file>