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nweg 6a te Hegelsom, aangevraagde omgevingsvergunning 9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tui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99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45.03 383950.86</meta:user-defined>
    <meta:user-defined meta:name="OVERHEID.EPSG28992/DC.spatial">199990.3 383973.97</meta:user-defined>
    <meta:user-defined meta:name="DC.title">Hillenweg 6a te Hegelsom, aangevraagde omgevingsvergunning 9 maart 2020</meta:user-defined>
    <meta:user-defined meta:name="OVERHEID.PostcodeHuisnummer/OVERHEIDop.postcodeHuisnummer">5963PA 6</meta:user-defined>
    <meta:user-defined meta:name="OVERHEID.PostcodeHuisnummer/OVERHEIDop.postcodeHuisnummer">5963PA 6</meta:user-defined>
    <meta:user-defined meta:name="OVERHEIDop.straatnaam">Hillenweg</meta:user-defined>
    <meta:user-defined meta:name="OVERHEIDop.straatnaam">Hillenweg</meta:user-defined>
    <meta:user-defined meta:name="OVERHEIDop.woonplaats">Hegelsom</meta:user-defined>
    <meta:user-defined meta:name="OVERHEIDop.woonplaats">Hegelso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92</meta:user-defined>
    <meta:user-defined meta:name="OVERHEIDop.GmbID/DC.identifier">gmb-2020-66992</meta:user-defined>
    <meta:user-defined meta:name="OVERHEIDop.versieInformatie"/>
  </office:meta>
</office:document-meta>
</file>