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steeg 4, 20 en Weerscheut 3a te Vinkel, het plaatsen van 3 faunatorens voor huismussen en vleermuizen met groene herinrichtingsmaatregel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oksteeg 4, 20 en Weerscheut 3a te Vinkel, het plaatsen van 3 faunatorens voor huismussen en vleermuizen met groene herinrichtingsmaatregelen, bouwen, strijd bestemmingsplan, WB00051231, 06-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98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8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8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0661 415271</meta:user-defined>
    <meta:user-defined meta:name="DC.title">Koksteeg 4, 20 en Weerscheut 3a te Vinkel, het plaatsen van 3 faunatorens voor huismussen en vleermuizen met groene herinrichtingsmaatregelen - omgevingsvergunning -</meta:user-defined>
    <meta:user-defined meta:name="OVERHEID.PostcodeHuisnummer/OVERHEIDop.postcodeHuisnummer">5381HC 4</meta:user-defined>
    <meta:user-defined meta:name="OVERHEIDop.straatnaam">Koksteeg</meta:user-defined>
    <meta:user-defined meta:name="OVERHEIDop.woonplaats">Vinkel</meta:user-defined>
    <meta:user-defined meta:name="DCTERMS.W3CDTF/DCTERMS.available">2020-03-13</meta:user-defined>
    <meta:user-defined meta:name="DCTERMS.W3CDTF/OVERHEIDop.jaargang">2020</meta:user-defined>
    <meta:user-defined meta:name="OVERHEIDop.publicationIssue">66985</meta:user-defined>
    <meta:user-defined meta:name="OVERHEIDop.GmbID/DC.identifier">gmb-2020-66985</meta:user-defined>
    <meta:user-defined meta:name="OVERHEIDop.versieInformatie"/>
  </office:meta>
</office:document-meta>
</file>