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laan 1, 5382 JV, Vinkel, het uitbreiden van het restaurant en realisatie boven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nnenlaan 1, 5382 JV, Vinkel, het uitbreiden van het restaurant en realisatie bovenwoning, bouwen, strijd bestemmingsplan, WB00050948, 09-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6980</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80</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80</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60295.845 412950.283</meta:user-defined>
    <meta:user-defined meta:name="DC.title">Dennenlaan 1, 5382 JV, Vinkel, het uitbreiden van het restaurant en realisatie bovenwoning - omgevingsvergunning -</meta:user-defined>
    <meta:user-defined meta:name="OVERHEID.PostcodeHuisnummer/OVERHEIDop.postcodeHuisnummer">5382JV 1</meta:user-defined>
    <meta:user-defined meta:name="OVERHEIDop.straatnaam">Dennenlaan</meta:user-defined>
    <meta:user-defined meta:name="OVERHEIDop.woonplaats">Vinkel</meta:user-defined>
    <meta:user-defined meta:name="DCTERMS.W3CDTF/DCTERMS.available">2020-03-13</meta:user-defined>
    <meta:user-defined meta:name="DCTERMS.W3CDTF/OVERHEIDop.jaargang">2020</meta:user-defined>
    <meta:user-defined meta:name="OVERHEIDop.publicationIssue">66980</meta:user-defined>
    <meta:user-defined meta:name="OVERHEIDop.GmbID/DC.identifier">gmb-2020-66980</meta:user-defined>
    <meta:user-defined meta:name="OVERHEIDop.versieInformatie"/>
  </office:meta>
</office:document-meta>
</file>