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verwijk 7 RD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de gemeente een aanvraag ontvangen voor een omgevingsvergunning op locatie Weverwijk 7 RD in Meerkerk. De aanvraag is geregistreerd onder zaaknummer OV-2020-0006. De aanvraag betreft het realiseren van een houten beschoei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9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196 436381</meta:user-defined>
    <meta:user-defined meta:name="DC.title">Kennisgeving ontvangst aanvraag omgevingsvergunning, Weverwijk 7 RD in Meerkerk</meta:user-defined>
    <meta:user-defined meta:name="OVERHEID.PostcodeHuisnummer/OVERHEIDop.postcodeHuisnummer">4231JA 7 rd</meta:user-defined>
    <meta:user-defined meta:name="OVERHEIDop.straatnaam">Weverwijk</meta:user-defined>
    <meta:user-defined meta:name="OVERHEIDop.woonplaats">Meerker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98</meta:user-defined>
    <meta:user-defined meta:name="OVERHEIDop.GmbID/DC.identifier">gmb-2020-6698</meta:user-defined>
    <meta:user-defined meta:name="OVERHEIDop.versieInformatie"/>
  </office:meta>
</office:document-meta>
</file>