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Middenpad en Nieuwendijk te Rosmalen (appartementsindex 9, 10 en 11), het transformeren van 3 schoolwoningen tot 3 appartement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ter hoogte van Middenpad en Nieuwendijk te Rosmalen (appartementsindex 9, 10 en 11), het transformeren van 3 schoolwoningen tot 3 appartementen, bouwen, WB00050180, 14-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6979</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79</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79</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342.296 414725.393</meta:user-defined>
    <meta:user-defined meta:name="DC.title">ter hoogte van Middenpad en Nieuwendijk te Rosmalen (appartementsindex 9, 10 en 11), het transformeren van 3 schoolwoningen tot 3 appartementen - omgevingsvergunning -</meta:user-defined>
    <meta:user-defined meta:name="OVERHEID.PostcodeHuisnummer/OVERHEIDop.postcodeHuisnummer">5241BA 15</meta:user-defined>
    <meta:user-defined meta:name="OVERHEIDop.straatnaam">Nieuwendijk</meta:user-defined>
    <meta:user-defined meta:name="OVERHEIDop.woonplaats">Rosmalen</meta:user-defined>
    <meta:user-defined meta:name="DCTERMS.W3CDTF/DCTERMS.available">2020-03-13</meta:user-defined>
    <meta:user-defined meta:name="DCTERMS.W3CDTF/OVERHEIDop.jaargang">2020</meta:user-defined>
    <meta:user-defined meta:name="OVERHEIDop.publicationIssue">66979</meta:user-defined>
    <meta:user-defined meta:name="OVERHEIDop.GmbID/DC.identifier">gmb-2020-66979</meta:user-defined>
    <meta:user-defined meta:name="OVERHEIDop.versieInformatie"/>
  </office:meta>
</office:document-meta>
</file>