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teenberg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enbergen,</text:p>
            <text:p text:style-name="al"/>
            <text:p text:style-name="al">gelezen het voorstel van 9 januari 2020;</text:p>
            <text:p text:style-name="al"/>
            <text:p text:style-name="al">gelet op de artikelen 44 en 66 van de Gemeentewet en de artikelen 3.3.2 (informatie- en communicatievoorzieningen), 3.3.3, tweede lid (nadere regels scholing) en 3.3.8 (eindheffingbestanddelen) van het Rechtspositiebesluit decentrale politieke ambtsdragers;</text:p>
            <text:p text:style-name="al"/>
            <text:p text:style-name="al">besluit:</text:p>
            <text:p text:style-name="al"/>
            <text:p text:style-name="al">vast te stellen de ‘Regeling rechtspositie burgemeester en wethouders gemeente Steenber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bij de gemeente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500,00 per jaar voor de burgemeester;</text:p>
                  </text:list-item>
                  <text:list-item text:style-override="id1-3-2-2-2-4-3-2">
                    <text:number>b.</text:number>
                    <text:p text:style-name="al">€ 1.500,00 per jaar voor de voltijds wethouder; voor de deeltijd wethouder naar rato.</text:p>
                  </text:list-item>
                </text:list>
              </text:list-item>
              <text:list-item text:style-override="id1-3-2-2-2-5">
                <text:number>4.</text:number>
                <text:p text:style-name="al">De gemeentesecretaris beslist (bij mandaa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middelen in bij de gemeente.</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geling rechtspositie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text:p>
                  </text:list-item>
                  <text:list-item text:style-override="id1-3-2-2-4-2-3-2">
                    <text:number>b.</text:number>
                    <text:p text:style-name="al">betaling vooruit uit eigen middelen of,</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aanvraag om een vergoeding van de onkosten als bedoeld in dit artikel gaat vergezeld van een declaratieformulier en bewijsstukken.</text:p>
              </text:list-item>
              <text:list-item text:style-override="id1-3-2-2-4-4">
                <text:number>3.</text:number>
                <text:p text:style-name="al">Het declaratieformulier en de bewijsstukken worden binnen 3 maanden na factuurdatum of betaling door de burgemeester of de wethouder ingediend bij de gemeentesecretaris.</text:p>
              </text:list-item>
              <text:list-item text:style-override="id1-3-2-2-4-5">
                <text:number>4.</text:number>
                <text:p text:style-name="al">Voor zover van toepassing draagt de gemeente er zorg voor dat de betaling aan de burgemeester of de wethouder binnen een maand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Intrekking oude verordening</text:p>
            <text:p text:style-name="al">De ‘Verordening onkostenvergoeding wethouders’, vastgesteld door de gemeenteraad op 17 december 1998, wordt ingetrokk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Steenberge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van Steenbergen d.d. 4 februari 2020,</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p><text:span text:style-name="functie"/></text:p>
          </text:section>
        </text:section>
        <text:section text:name="bijlage_id1-3-2-4" text:style-name="bijlage">
          <text:p text:style-name="bijlage_top"/>
          <text:p text:style-name="hoofdstuk_kop"> Toelichting op de Regeling rechtspositie burgemeester en wethouders gemeente Steenbergen 2019.</text:p>
          <text:p text:style-name="al">
          <text:span text:style-name="nadrukvet">Artikel 2 Vergoeding kosten scholing.</text:span>
        </text:p>
          <text:p text:style-name="al">Voor alle decentrale politieke ambtsdragers is expliciet bepaald dat de kosten van niet-partijpolitiek georiënteerde functionele scholing, zoals deelname aan congressen en opleidingen, ten laste worden gebracht van de gemeente. Deze kosten hoeven dus niet voor eigen rekening te worden genomen of te worden betaald uit de onkostenvergoeding. Overigens kan de gemeente ook zelf dit soort scholing (laten) verzorgen. Ook die kosten komen ten laste van de gemeente.</text:p>
          <text:p text:style-name="al">Het nieuwe Rechtspositiebesluit decentrale politieke ambtsdragers laat ruimte voor lokale accenten. Zo kan het college nadere regels stellen voor scholing van haar leden. Deze nadere regels kunnen bijv. in een scholingsplan komen te staan. In dit plan kunnen procedureregels voor individuele scholingsverzoeken worden opgenomen als ook regels over de hoogte van de tegemoetkoming. Het plan kan vervolgens als handvat dienen bij toetsing van individuele scholingsaanvragen.</text:p>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In lid 4 is het beoordelen van en beslissen op scholingsaanvragen gemandateerd aan de gemeentesecretaris.</text:p>
          <text:p text:style-name="al">
          <text:span text:style-name="nadrukvet">Artikel 3 Informatie- en communicatievoorzieningen.</text:span>
        </text:p>
          <text:p text:style-name="al">Aan alle gemeentelijke politieke ambtsdragers wordt voor de duur van het ambt informatie- en communicatievoorzieningen ter beschikking gesteld op grond van een bruikleenovereenkomst. Daarbij zijn inbegrepen de abonnementen die noodzakelijk zijn de voor de uitoefening van het ambt. Er bestaat geen mogelijkheid meer om een vergoeding te bieden voor de aanschaf of het gebruik van de eigen ICT-middelen, met uitzondering van de politieke ambtsdragers aan wie in 2018 al een belaste vergoeding was verstrekt voor ICT.</text:p>
          <text:p text:style-name="al"> Onder informatie- en communicatievoorzieningen wordt ook verstaan een smartphone en een computer en de daarbij behorende (internet)abonnementen. Een computer is een desktop, een tablet, laptop of minicomputer. Er mag slechts één computer verstrekt worden. Een smartphone is niet te kwalificeren als computer.</text:p>
          <text:p text:style-name="al">Eventuele overname van ICT-middelen aan het einde van een bestuursperiode, al dan niet tegen restwaarde, is niet toegestaan. De overweging hierbij is, dat het risico van datalekken zo veel mogelijk moet worden voorkomen. Politieke ambtsdragers hebben veel informatie op hun telefoons en andere apparatuur. Bij overname zou de gemeente hierover de regie kwijt zijn, ook als de apparaten opgeschoond zijn. Het wel kunnen overnemen van ICT-middelen zou haaks staan op de door de gemeenten zelf (mede) vastgestelde Baseline Informatiebeveiliging Overheid (BIO) de vanaf 1 januari 2019 geldt. </text:p>
          <text:p text:style-name="al">
          <text:span text:style-name="nadrukvet">Artikel 4 Betaling en declaratie van onkosten.</text:span>
        </text:p>
          <text:p text:style-name="al">Het Rechtspositiebesluit decentrale politieke ambtsdragers en de Regeling rechtspositie decentrale politieke ambtsdragers regelen op welk moment vergoedingen en onkosten betaald worden aan de </text:p>
          <text:p text:style-name="al">burgemeester en/of de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e facturering bij de gemeente. De burgemeester en de wethouders declareren hun kosten op een daarvoor bestemd formulier, dat na ondertekening wordt ingeleverd bij de gemeent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97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artikel 3.3.8 van het Rechtspositiebesluit decentrale politieke ambtsdragers]|[1.0:c:BWBR0041522&amp;artikel=3.3.8&amp;g=2020-01-01</meta:user-defined>
    <meta:user-defined meta:name="OVERHEIDop.referentienummer">BM2000440</meta:user-defined>
    <meta:user-defined meta:name="DCTERMS.alternative">Regeling rechtspositie burgemeester en wethouders gemeente Steenbergen 2019</meta:user-defined>
    <dc:language>nl</dc:language>
    <meta:user-defined meta:name="OVERHEID.Gemeente/DC.spatial">Steenbergen</meta:user-defined>
    <meta:user-defined meta:name="DC.title">Regeling rechtspositie burgemeester en wethouders gemeente Steenbergen 2019</meta:user-defined>
    <meta:user-defined meta:name="DCTERMS.W3CDTF/DCTERMS.available">2020-03-12</meta:user-defined>
    <meta:user-defined meta:name="DCTERMS.W3CDTF/OVERHEIDop.jaargang">2020</meta:user-defined>
    <meta:user-defined meta:name="OVERHEIDop.publicationIssue">66978</meta:user-defined>
    <meta:user-defined meta:name="OVERHEIDop.betreftRegeling">CVDR638146_1</meta:user-defined>
    <meta:user-defined meta:name="xs:date/OVERHEIDop.startdatum">2020-03-13</meta:user-defined>
    <meta:user-defined meta:name="OVERHEIDop.GmbID/DC.identifier">gmb-2020-66978</meta:user-defined>
    <meta:user-defined meta:name="OVERHEIDop.versieInformatie"/>
  </office:meta>
</office:document-meta>
</file>