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elborch 26, 5247 VP, Rosmalen, het kappen van een Esdoor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Forelborch 26, 5247 VP, Rosmalen, het kappen van een Esdoorn, kappen, WB00051343, 0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97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767.336 415109.151</meta:user-defined>
    <meta:user-defined meta:name="DC.title">Forelborch 26, 5247 VP, Rosmalen, het kappen van een Esdoorn - omgevingsvergunning -</meta:user-defined>
    <meta:user-defined meta:name="OVERHEID.PostcodeHuisnummer/OVERHEIDop.postcodeHuisnummer">5247VP 26</meta:user-defined>
    <meta:user-defined meta:name="OVERHEIDop.straatnaam">Forelborch</meta:user-defined>
    <meta:user-defined meta:name="OVERHEIDop.woonplaats">Rosmalen</meta:user-defined>
    <meta:user-defined meta:name="DCTERMS.W3CDTF/DCTERMS.available">2020-03-13</meta:user-defined>
    <meta:user-defined meta:name="DCTERMS.W3CDTF/OVERHEIDop.jaargang">2020</meta:user-defined>
    <meta:user-defined meta:name="OVERHEIDop.publicationIssue">66971</meta:user-defined>
    <meta:user-defined meta:name="OVERHEIDop.GmbID/DC.identifier">gmb-2020-66971</meta:user-defined>
    <meta:user-defined meta:name="OVERHEIDop.versieInformatie"/>
  </office:meta>
</office:document-meta>
</file>