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van het college van burgemeester en wethouders, de burgemeester en de gemeenteraad van de gemeente Midden-Delfland houdende regels omtrent benoeming plaatsvervangend secretaris van de bezwaarschriftencommissie en als kla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versie van de regeling betreft een rectificatie vanwege een onjuiste titel. De oorspronkelijke bekendmaking heeft op 5 maart 2020 plaatsgevonden, beschikbaar via <text:a xlink:href="https://zoek.officielebekendmakingen.nl/gmb-2020-59430" xlink:type="simple"><text:span text:style-name="nadrukondlijn">Gemeenteblad 2020, 59430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, de burgemeester en de gemeenteraad van de gemeente Midden-Delfland, ieder voor zover hun bevoegdheden strekken, hebben op 25 februari 2020 besloten om:</text:p>
            <text:p text:style-name="al"/>
            <text:list text:style-name="id1-3-2-2-1-4">
              <text:list-item text:style-override="id1-3-2-2-1-4-1">
                <text:number>I.</text:number>
                <text:p text:style-name="al">de heer mr. E. Kaya voor de duur van zijn werkzaamheden bij deze gemeente, met terugwerkende kracht vanaf 3 februari 2020 aan te wijzen als plaatsvervangend secretaris van de bezwaarschriftencommissie en als klachtambtenaar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noeming plaatsvervangend secretaris van de bezwaarschiftencommissie en als klachtambtenaar</meta:user-defined>
    <dc:language>nl</dc:language>
    <meta:user-defined meta:name="OVERHEID.Gemeente/DC.spatial">Midden-Delfland</meta:user-defined>
    <meta:user-defined meta:name="DC.title">Rectificatie: Besluit van het college van burgemeester en wethouders, de burgemeester en de gemeenteraad van de gemeente Midden-Delfland houdende regels omtrent benoeming plaatsvervangend secretaris van de bezwaarschriftencommissie en als klachtambtenaa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70</meta:user-defined>
    <meta:user-defined meta:name="OVERHEIDop.betreftRegeling">CVDR638145_1</meta:user-defined>
    <meta:user-defined meta:name="OVERHEIDop.GmbID/DC.identifier">gmb-2020-66970</meta:user-defined>
    <meta:user-defined meta:name="xs:date/OVERHEIDop.startdatum">2020-03-13</meta:user-defined>
    <meta:user-defined meta:name="OVERHEIDop.versieInformatie"/>
  </office:meta>
</office:document-meta>
</file>