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Wielenplas De Lanen te Rosmalen, het aanleggen van een vaste steig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Groote Wielenplas De Lanen te Rosmalen, het aanleggen van een vaste steiger, bouwen, WB00051410,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6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34.877 416227.401</meta:user-defined>
    <meta:user-defined meta:name="DC.title">De Groote Wielenplas De Lanen te Rosmalen, het aanleggen van een vaste steiger - omgevingsvergunning -</meta:user-defined>
    <meta:user-defined meta:name="OVERHEID.PostcodeHuisnummer/OVERHEIDop.postcodeHuisnummer">5245CH 1</meta:user-defined>
    <meta:user-defined meta:name="OVERHEIDop.straatnaam">Ulperstraat</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63</meta:user-defined>
    <meta:user-defined meta:name="OVERHEIDop.GmbID/DC.identifier">gmb-2020-66963</meta:user-defined>
    <meta:user-defined meta:name="OVERHEIDop.versieInformatie"/>
  </office:meta>
</office:document-meta>
</file>