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weg 54 Oostkapelle, ontwerpbesluit hogere grenswaarden geluid</text:p>
      <text:section text:name="zakelijke-mededeling_id1-3-2" text:style-name="zakelijke-mededeling">
        <text:section text:name="zakelijke-mededeling-tekst_id1-3-2-1" text:style-name="zakelijke-mededeling-tekst">
          <text:section text:name="tekst_id1-3-2-1-1" text:style-name="tekst">
            <text:p text:style-name="common-al">Op grond van de Wet geluidhinder is bij burgemeester en wethouders van Veere een verzoek voor het verlenen van hogere grenswaarden wegverkeerslawaai ingediend. Dit is voor het ruimtelijk mogelijk maken van twee woningen aan de Noordweg 54 in Oostkapelle</text:p>
            <text:p text:style-name="common-al">Uit een akoestisch onderzoek is gebleken dat het geluidsniveau op de gevels van de te realiseren woningen boven de volgens de Wet geluidhinder toegestane geluidnorm van 48 dB komt te liggen. Het is in dit geval redelijkerwijs niet mogelijk om zodanige maatregelen te treffen dat wel binnen de geluidnormen wordt gebleven. In verband hiermee is het college van burgemeester en wethouders van Veere van plan om op grond van de Wet geluidhinder hogere grenswaarde vast te stellen.</text:p>
            <text:p text:style-name="common-al">Het ontwerpbesluit en bijbehorende stukken liggen vanaf 12 maart 2020 tot en met 23 april 2020 ter inzage bij de Centrale Publieksbalie, Traverse 1 in Domburg. De ontwerp-omgevingsvergunning voor het mogelijk maken van de woningen ligt ook in die periode ter inzage. </text:p>
            <text:p text:style-name="last-al">Tijdens de termijn van ter inzage legging kunnen belanghebbenden schriftelijke of mondelinge zienswijzen indienen tegen ontwerpbesluit bij het college van burgemeester en wethouders van Veere. Een schriftelijke zienswijze moet u richten aan het college van burgemeester en wethouders van Veere, Postbus 1000, 4357 ZV  Domburg. Voor het indienen van een mondelinge zienswijze kunt u een afspraak maken met Sjacky Vasseur, tel. 0118 555 4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696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6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6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4/xml/MC-DRP-OverigeBvAS-Web-ZM.xml</meta:user-defined>
    <meta:user-defined meta:name="OVERHEID.Gemeente/DC.creator">Veere</meta:user-defined>
    <meta:user-defined meta:name="OVERHEID.Informatietype/DC.type">officiële publicatie</meta:user-defined>
    <meta:user-defined meta:name="OVERHEIDgvop.Informatietype/DC.type">Overige besluiten van algemene strekking</meta:user-defined>
    <meta:user-defined meta:name="OVERHEID.Gemeente/DCTERMS.publisher">Veere</meta:user-defined>
    <meta:user-defined meta:name="OVERHEID.Gemeente/OVERHEID.authority">Veere</meta:user-defined>
    <meta:user-defined meta:name="OVERHEID.TaxonomieBeleidsagenda/OVERHEID.category">Natuur en milieu | Organisatie en beleid</meta:user-defined>
    <meta:user-defined meta:name="DC.source">https://wetten.overheid.nl/BWBR0003227/2017-05-01</meta:user-defined>
    <dc:language>nl</dc:language>
    <meta:user-defined meta:name="OVERHEID.EPSG28992/DC.spatial">28780 399175</meta:user-defined>
    <meta:user-defined meta:name="DC.title">Noordweg 54 Oostkapelle, ontwerpbesluit hogere grenswaarden geluid</meta:user-defined>
    <meta:user-defined meta:name="OVERHEID.PostcodeHuisnummer/OVERHEIDop.postcodeHuisnummer">4356ED 54</meta:user-defined>
    <meta:user-defined meta:name="OVERHEIDop.straatnaam">Noordweg</meta:user-defined>
    <meta:user-defined meta:name="OVERHEIDop.woonplaats">Oostkapelle</meta:user-defined>
    <meta:user-defined meta:name="DCTERMS.W3CDTF/DCTERMS.available">2020-03-12</meta:user-defined>
    <meta:user-defined meta:name="DCTERMS.W3CDTF/OVERHEIDop.jaargang">2020</meta:user-defined>
    <meta:user-defined meta:name="OVERHEIDop.publicationIssue">66961</meta:user-defined>
    <meta:user-defined meta:name="OVERHEIDop.GmbID/DC.identifier">gmb-2020-66961</meta:user-defined>
    <meta:user-defined meta:name="OVERHEIDop.versieInformatie"/>
  </office:meta>
</office:document-meta>
</file>