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ulpen-Wittem - bekendmaking mandaat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ulpen-Wittem maken bekend dat in de vergadering van 4 maart 2020 is besloten om de mandaatregeling op onderdelen te wijzigen. De mandaatregeling is gewijzigd ten gevolge van de gewijzigde organisatiestructuur. Daarnaast zijn enkele ondergeschikte wijzigingen doorgevoerd.  </text:p>
            <text:p text:style-name="common-al">Het besluit ligt op afspraak ter inzage bij het team Juridische Z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696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Gulpen-Wittem</meta:user-defined>
    <meta:user-defined meta:name="DC.title">Gemeente Gulpen-Wittem - bekendmaking mandaatbeslui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960</meta:user-defined>
    <meta:user-defined meta:name="OVERHEIDop.GmbID/DC.identifier">gmb-2020-66960</meta:user-defined>
    <meta:user-defined meta:name="OVERHEIDop.versieInformatie"/>
  </office:meta>
</office:document-meta>
</file>